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bottom="0in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keep-with-next="always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keep-with-next="always" fo:text-align="center" fo:margin-bottom="0in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keep-with-next="always"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keep-with-next="always" fo:line-height="115%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background-color="#FFFFFF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background-color="#FFFFFF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Standard" style:family="paragraph">
      <style:paragraph-properties fo:keep-with-next="always" fo:text-align="center" fo:line-height="115%"/>
    </style:style>
    <style:style style:name="T21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22" style:parent-style-name="Standard" style:family="paragraph">
      <style:paragraph-properties fo:keep-with-next="always" fo:text-align="center" fo:line-height="115%"/>
    </style:style>
    <style:style style:name="T2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24" style:parent-style-name="Odstavecseseznamem" style:family="paragraph">
      <style:paragraph-properties style:vertical-align="auto" fo:line-height="115%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5" style:parent-style-name="Standardnípísmoodstavce" style:family="text">
      <style:text-properties style:font-name="Arial" style:font-name-complex="Arial" fo:background-color="#FFFFFF"/>
    </style:style>
    <style:style style:name="T26" style:parent-style-name="Standardnípísmoodstavce" style:family="text">
      <style:text-properties style:font-name="Arial" style:font-name-complex="Arial" fo:color="#00B0F0" fo:background-color="#FFFFFF"/>
    </style:style>
    <style:style style:name="T27" style:parent-style-name="Standardnípísmoodstavce" style:family="text">
      <style:text-properties style:font-name="Arial" style:font-name-complex="Arial" fo:background-color="#FFFFFF"/>
    </style:style>
    <style:style style:name="T28" style:parent-style-name="Standardnípísmoodstavce" style:family="text">
      <style:text-properties style:font-name="Arial" style:font-name-complex="Arial" fo:background-color="#FFFFFF"/>
    </style:style>
    <style:style style:name="P29" style:parent-style-name="Standard" style:family="paragraph">
      <style:paragraph-properties fo:keep-with-next="always" fo:line-height="115%" fo:text-indent="0.4923in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Standard" style:family="paragraph">
      <style:paragraph-properties fo:keep-with-next="always" fo:line-height="115%" fo:text-indent="0.4923in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Standard" style:family="paragraph">
      <style:paragraph-properties fo:keep-with-next="always" fo:line-height="115%" fo:text-indent="0.4923in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Standard" style:family="paragraph">
      <style:paragraph-properties fo:keep-with-next="always" fo:line-height="115%" fo:text-indent="0.4923in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Standard" style:family="paragraph">
      <style:paragraph-properties fo:keep-with-next="always" fo:line-height="115%" fo:text-indent="0.4923in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Odstavecseseznamem" style:family="paragraph">
      <style:paragraph-properties style:vertical-align="auto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color="#00B0F0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Standard" style:family="paragraph">
      <style:paragraph-properties fo:keep-with-next="always" fo:line-height="115%" fo:text-indent="0.4923in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Standard" style:family="paragraph">
      <style:paragraph-properties fo:line-height="115%"/>
      <style:text-properties style:font-name="Arial" style:font-name-complex="Arial"/>
    </style:style>
    <style:style style:name="P48" style:parent-style-name="Standard" style:family="paragraph">
      <style:paragraph-properties fo:keep-with-next="always" fo:text-align="center" fo:line-height="115%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keep-with-next="always" fo:text-align="center" fo:line-height="115%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line-height="115%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background-color="#FFFFFF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Standard" style:family="paragraph">
      <style:paragraph-properties fo:line-height="115%"/>
      <style:text-properties style:font-name="Arial" style:font-name-complex="Arial"/>
    </style:style>
    <style:style style:name="P58" style:parent-style-name="Standard" style:family="paragraph">
      <style:paragraph-properties fo:keep-with-next="always" fo:text-align="center" fo:line-height="115%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keep-with-next="always" fo:text-align="center" fo:line-height="115%"/>
    </style:style>
    <style:style style:name="T61" style:parent-style-name="Standardnípísmoodstavce" style:family="text"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line-height="115%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fo:background-color="#FFFFFF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65" style:parent-style-name="Standard" style:family="paragraph">
      <style:paragraph-properties fo:keep-with-next="always" fo:text-align="center" fo:line-height="115%"/>
    </style:style>
    <style:style style:name="P66" style:parent-style-name="Standard" style:family="paragraph">
      <style:paragraph-properties fo:keep-with-next="always" fo:text-align="center" fo:line-height="115%"/>
      <style:text-properties style:font-name="Arial" style:font-name-complex="Arial"/>
    </style:style>
    <style:style style:name="P67" style:parent-style-name="Standard" style:family="paragraph">
      <style:paragraph-properties fo:keep-with-next="always" fo:text-align="center" fo:line-height="115%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Standard" style:family="paragraph">
      <style:paragraph-properties fo:keep-with-next="always" fo:break-before="column" fo:text-align="center" fo:line-height="115%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72" style:parent-style-name="Standard" style:family="paragraph">
      <style:paragraph-properties fo:text-align="center" fo:line-height="115%"/>
    </style:style>
    <style:style style:name="T73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MĚSTO ŽDÍREC NAD DOUBRAVOU</text:span></text:p>
      <text:p text:style-name="P3"><text:span text:style-name="T4">Zastupitelstvo města Ždírec nad Doubravou</text:span></text:p>
      <text:p text:style-name="P5"/>
      <text:p text:style-name="P6"><text:span text:style-name="T7">Obecně závazná vyhl</text:span><text:span text:style-name="T8">áška města Ždírec nad Doubravou</text:span></text:p>
      <text:p text:style-name="P9"><text:span text:style-name="T10">o stanovení místního koeficientu pro výpočet daně z<text:s/></text:span><text:span text:style-name="T11">nemovitých věcí</text:span></text:p>
      <text:p text:style-name="P12"/>
      <text:p text:style-name="P13"><text:span text:style-name="T14">Zastupitelstvo města Ždírec nad Doubravou se na svém zasedání dne<text:s/></text:span><text:span text:style-name="T15">04. 09. 2025<text:s/></text:span><text:span text:style-name="T16">usneslo vydat na základě § 12</text:span><text:span text:style-name="T17"><text:s/>odst. 1 písm. a) bod 4 zákona č. 338/1992 Sb., o dani z nemovitých věcí, ve znění pozdějších předpisů (dále jen „zákon o</text:span><text:span text:style-name="T18"><text:s/>dani z ne</text:span><text:span text:style-name="T19">movitých věcí“) a § 84 odst. 2 písm. h) zákona č. 128/2000 Sb., o obcích (obecní zřízení), ve znění pozdějších předpisů, tuto obecně závaznou vyhlášku:</text:span></text:p>
      <text:p text:style-name="P20"><text:span text:style-name="T21">Čl. 1</text:span></text:p>
      <text:p text:style-name="P22"><text:span text:style-name="T23">Místní koeficient pro jednotlivou skupinu nemovitých věcí</text:span></text:p>
      <text:list text:style-name="LFO24" text:continue-numbering="true">
        <text:list-item>
          <text:p text:style-name="P24"><text:span text:style-name="T25">Město</text:span><text:span text:style-name="T26"><text:s/></text:span><text:span text:style-name="T27">stanovuje místní koeficient pro j</text:span><text:span text:style-name="T28">ednotlivé skupiny staveb a jednotek dle § 10a odst. 1 zákona o dani z nemovitých věcí, a to v následující výši:</text:span></text:p>
        </text:list-item>
      </text:list>
      <text:p text:style-name="P29"><text:span text:style-name="T30">a) rekreační budovy ve výši 1,7;</text:span></text:p>
      <text:p text:style-name="P31"><text:span text:style-name="T32">b) garáže ve výši 1,7;</text:span></text:p>
      <text:p text:style-name="P33"><text:span text:style-name="T34">c) zdanitelné stavby a zdanitelné jednotky pro podnikání v zemědělské prvovýrobě, lesn</text:span><text:span text:style-name="T35">ím nebo vodním hospodářství ve výši 1,7;</text:span></text:p>
      <text:p text:style-name="P36"><text:span text:style-name="T37">d) zdanitelné stavby a zdanitelné jednotky pro podnikání v průmyslu, stavebnictví, dopravě, energetice nebo ostatní zemědělské výrobě ve výši 1,7;</text:span></text:p>
      <text:p text:style-name="P38"><text:span text:style-name="T39">e) zdanitelné stavby a zdanitelné jednotky pro ostatní druhy<text:s/></text:span><text:span text:style-name="T40">podnikání ve výši 1,7; <text:s/></text:span></text:p>
      <text:list text:style-name="LFO24" text:continue-numbering="true">
        <text:list-item>
          <text:p text:style-name="P41"><text:span text:style-name="T42">Město</text:span><text:span text:style-name="T43"><text:s/></text:span><text:span text:style-name="T44">stanovuje místní koeficient pro jednotlivé skupiny pozemků dle § 5a odst. 1 zákona o dani z nemovitých věcí, a to v následující výši:</text:span></text:p>
        </text:list-item>
      </text:list>
      <text:p text:style-name="P45"><text:span text:style-name="T46">ostatní zpevněné plochy pozemku ve výši 1,7. <text:s text:c="22"/></text:span></text:p>
      <text:p text:style-name="P47"/>
      <text:p text:style-name="P48"><text:span text:style-name="T49">Čl. 2</text:span></text:p>
      <text:p text:style-name="P50"><text:span text:style-name="T51">Zrušující<text:s/></text:span><text:span text:style-name="T52">ustanovení</text:span></text:p>
      <text:p text:style-name="P53"><text:span text:style-name="T54">Obecně závazná vyhláška města Ždírec nad Doubravou č.<text:s/></text:span><text:span text:style-name="T55">1/2024,</text:span><text:span text:style-name="T56"><text:s/>o stanovení místního koeficientu pro výpočet daně z nemovitostí u staveb, se zrušuje.</text:span></text:p>
      <text:p text:style-name="P57"/>
      <text:p text:style-name="P58"><text:span text:style-name="T59">Čl. 3</text:span></text:p>
      <text:p text:style-name="P60"><text:span text:style-name="T61">Účinnost</text:span></text:p>
      <text:p text:style-name="P62"><text:span text:style-name="T63">Tato obecně závazná vyhláška nabývá účinnosti dnem</text:span><text:span text:style-name="T64"><text:s/>1. 1. 2026.</text:span></text:p>
      <text:p text:style-name="Zápatí"/>
      <text:p text:style-name="Zápatí"/>
      <text:p text:style-name="Zápatí"/>
      <text:section text:name="Sect1" text:style-name="S1">
        <text:p text:style-name="P65"/>
        <text:p text:style-name="P66">Ing. Bohumír<text:s/>Nikl, v. r.</text:p>
        <text:p text:style-name="P67"><text:span text:style-name="T68">starosta</text:span></text:p>
        <text:p text:style-name="P69"><text:span text:style-name="T70"><text:s/></text:span></text:p>
        <text:p text:style-name="P71">Ing. František Němec, v. r.</text:p>
        <text:p text:style-name="P72"><text:span text:style-name="T73">místostaro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keep-with-next="always" fo:keep-together="always" fo:margin-top="0.1666in" fo:margin-bottom="0in"/>
      <style:text-properties fo:color="#000000" style:font-size-complex="16pt" fo:hyphenate="false"/>
    </style:style>
    <style:style style:name="Nadpis2" style:display-name="Nadpis 2" style:family="paragraph" style:next-style-name="Textbody" style:default-outline-level="2">
      <style:paragraph-properties fo:keep-together="always"/>
      <style:text-properties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Revize" style:display-name="Revize" style:family="paragraph">
      <style:paragraph-properties fo:widows="2" fo:orphans="2" fo:text-align="start" fo:margin-bottom="0in"/>
      <style:text-properties fo:hyphenate="false"/>
    </style:style>
    <style:style style:name="obsah_1" style:display-name="obsah_1" style:family="paragraph" style:parent-style-name="Standard">
      <style:paragraph-properties fo:text-align="start" fo:line-height="115%"/>
      <style:text-properties style:font-name="Arial" style:font-name-asian="Arial" style:font-name-complex="Arial" fo:hyphenate="false"/>
    </style:style>
    <style:style style:name="obsah2" style:display-name="obsah2" style:family="paragraph" style:parent-style-name="Standard">
      <style:paragraph-properties fo:keep-with-next="always" fo:text-align="start" fo:line-height="115%"/>
      <style:text-properties style:font-name="Arial" style:font-name-asian="Arial" style:font-name-complex="Arial" fo:font-weight="bold" style:font-weight-asian="bold" fo:font-style="italic" style:font-style-asian="italic" fo:color="#FF0000" fo:hyphenate="false"/>
    </style:style>
    <style:style style:name="Hlavičkarejstříku" style:display-name="Hlavička rejstřík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dpis1" style:default-outline-level="1">
      <style:paragraph-properties text:number-lines="false"/>
      <style:text-properties fo:font-weight="bold" style:font-weight-asian="bold" style:font-weight-complex="bold" fo:font-size="16pt" style:font-size-asian="16pt" style:language-asian="cs" style:country-asian="CZ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Arial" style:font-name-asian="Arial" style:font-name-complex="F" fo:color="#000000" style:font-size-complex="16pt"/>
    </style:style>
    <style:style style:name="Nadpis2Char" style:display-name="Nadpis 2 Char" style:family="text" style:parent-style-name="Standardnípísmoodstavce">
      <style:text-properties style:font-name="Arial" style:font-name-asian="Arial" style:font-name-complex="F" fo:font-weight="bold" style:font-weight-asian="bold" fo:font-style="italic" style:font-style-asian="italic" fo:color="#FF0000" style:font-size-complex="13pt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minik Hrubý - SMS ČR</meta:initial-creator>
    <dc:creator>Mistostarosta</dc:creator>
    <meta:creation-date>2025-08-19T10:46:00Z</meta:creation-date>
    <dc:date>2025-09-10T09:27:00Z</dc:date>
    <meta:print-date>2025-09-08T15:01:00Z</meta:print-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56" meta:row-count="12" meta:non-whitespace-character-count="1505"/>
  </office:meta>
</office:document-meta>
</file>