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On</text:span><text:span text:style-name="T2">šov<text:line-break/>Zastupitelstvo obce Onšov</text:span></text:p>
      <text:p text:style-name="P2"><text:span text:style-name="T3">Obecn</text:span><text:span text:style-name="T4">ě z</text:span><text:span text:style-name="T5">ávazná vyhlá</text:span><text:span text:style-name="T6">ška obce Onšov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On</text:span><text:span text:style-name="T11">šov se na sv</text:span><text:span text:style-name="T12">ém zasedání dne 14. listopadu 202</text:span><text:span text:style-name="T13">4</text:span><text:span text:style-name="T14"><text:s/>usneslo vydat na základ</text:span><text:span text:style-name="T15">ě<text:s/></text:span><text:span text:style-name="T16">§ 14 zákona<text:s/></text:span><text:span text:style-name="T17">č. 565/1990 Sb., o m</text:span><text:span text:style-name="T18">ístních poplatcích, ve zn</text:span><text:span text:style-name="T19">ěn</text:span><text:span text:style-name="T20">í pozd</text:span><text:span text:style-name="T21">ějš</text:span><text:span text:style-name="T22">ích p</text:span><text:span text:style-name="T23">ředpisů (d</text:span><text:span text:style-name="T24">ále jen<text:s/></text:span><text:span text:style-name="T25">„</text:span><text:span text:style-name="T26">z</text:span><text:span text:style-name="T27">ákon o místních poplatcích“), a v souladu s § 10 písm. d) a § 84 odst. 2 písm. h) zákona<text:s/></text:span><text:span text:style-name="T28">č. 128/2000 Sb., o obc</text:span><text:span text:style-name="T29">ích (obecní z</text:span><text:span text:style-name="T30">ř</text:span><text:span text:style-name="T31">ízení), ve zn</text:span><text:span text:style-name="T32">ěn</text:span><text:span text:style-name="T33">í pozd</text:span><text:span text:style-name="T34">ějš</text:span><text:span text:style-name="T35">ích p</text:span><text:span text:style-name="T36">ředpisů, tuto obecně z</text:span><text:span text:style-name="T37">ávaznou vyhlá</text:span><text:span text:style-name="T38">šku (d</text:span><text:span text:style-name="T39">ále jen<text:s/></text:span><text:span text:style-name="T40">„</text:span><text:span text:style-name="T41">vyhl</text:span><text:span text:style-name="T42">á</text:span><text:span text:style-name="T43">ška“):</text:span></text:p>
      <text:p text:style-name="P4"><text:span text:style-name="T44">Čl. 1<text:line-break/></text:span><text:span text:style-name="T45">Úvodní ustanovení</text:span></text:p>
      <text:list text:style-name="L5">
        <text:list-item>
          <text:p text:style-name="P5"><text:span text:style-name="T46">Obec On</text:span><text:span text:style-name="T47">šov touto vyhl</text:span><text:span text:style-name="T48">á</text:span><text:span text:style-name="T49">škou zav</text:span><text:span text:style-name="T50">ádí místní poplatek za obecní systém odpadového hospodá</text:span><text:span text:style-name="T51">řstv</text:span><text:span text:style-name="T52">í (dále jen<text:s/></text:span><text:span text:style-name="T53">„</text:span><text:span text:style-name="T54">poplatek</text:span><text:span text:style-name="T55">“</text:span><text:span text:style-name="T56">).</text:span></text:p>
        </text:list-item>
        <text:list-item>
          <text:p text:style-name="P5"><text:span text:style-name="T57">Poplatkovým obdobím poplatku je kalendá</text:span><text:span text:style-name="T58">řn</text:span><text:span text:style-name="T59">í rok.</text:span></text:p>
        </text:list-item>
        <text:list-item>
          <text:p text:style-name="P5"><text:span text:style-name="T60">Správcem poplatku je obecní ú</text:span><text:span text:style-name="T61">řad.</text:span></text:p>
        </text:list-item>
      </text:list>
      <text:p text:style-name="P6"><text:span text:style-name="T62">Čl. 2<text:line-break/>Poplatn</text:span><text:span text:style-name="T63">ík</text:span></text:p>
      <text:list text:style-name="L7">
        <text:list-item>
          <text:p text:style-name="P7"><text:span text:style-name="T64">Poplatníkem poplatku je</text:span></text:p>
        </text:list-item>
        <text:list-item>
          <text:p text:style-name="P7"><text:span text:style-name="T64">fyzická osoba p</text:span><text:span text:style-name="T65">řihl</text:span><text:span text:style-name="T66">á</text:span><text:span text:style-name="T67">šen</text:span><text:span text:style-name="T68">á v obci</text:span></text:p>
        </text:list-item>
        <text:list-item>
          <text:p text:style-name="P7"><text:span text:style-name="T69">nebo vlastník nemovité v</text:span><text:span text:style-name="T70">ěci zahrnuj</text:span><text:span text:style-name="T71">ící byt, rodinný d</text:span><text:span text:style-name="T72">ům nebo stavbu pro rodinnou rekreaci, ve kter</text:span><text:span text:style-name="T73">é není p</text:span><text:span text:style-name="T74">řihl</text:span><text:span text:style-name="T75">á</text:span><text:span text:style-name="T76">šen</text:span><text:span text:style-name="T77">á<text:s/></text:span><text:span text:style-name="T78">ž</text:span><text:span text:style-name="T79">ádná fyzická osoba a která je umíst</text:span><text:span text:style-name="T80">ěna na </text:span><text:span text:style-name="T81">území obce.</text:span></text:p>
        </text:list-item>
        <text:list-item>
          <text:p text:style-name="P7"><text:span text:style-name="T82">Spoluvlastníci nemovité v</text:span><text:span text:style-name="T83">ěci zahrnuj</text:span><text:span text:style-name="T84">ící byt, rodinný d</text:span><text:span text:style-name="T85">ům nebo stavbu pro rodinnou rekreaci jsou povinni plnit poplatkovou povinnost společně a nerozd</text:span><text:span text:style-name="T86">íln</text:span><text:span text:style-name="T87">ě.</text:span></text:p>
        </text:list-item>
      </text:list>
      <text:p text:style-name="P8"><text:span text:style-name="T88">Čl. 3<text:line-break/>Ohlašovac</text:span><text:span text:style-name="T89">í povinnost</text:span></text:p>
      <text:list text:style-name="L9">
        <text:list-item>
          <text:p text:style-name="P9"><text:span text:style-name="T90">Poplatník je povinen podat správci poplatku ohlá</text:span><text:span text:style-name="T91">šen</text:span><text:span text:style-name="T92">í nejpozd</text:span><text:span text:style-name="T93">ěji do 30 dnů ode dne vzniku sv</text:span><text:span text:style-name="T94">é poplatkové povinnosti; údaje uvád</text:span><text:span text:style-name="T95">ěn</text:span><text:span text:style-name="T96">é v ohlá</text:span><text:span text:style-name="T97">šen</text:span><text:span text:style-name="T98">í upravuje zákon.</text:span></text:p>
        </text:list-item>
        <text:list-item>
          <text:p text:style-name="P9"><text:span text:style-name="T99">Dojde-li ke zm</text:span><text:span text:style-name="T100">ěně<text:s/></text:span><text:span text:style-name="T101">údaj</text:span><text:span text:style-name="T102">ů uveden</text:span><text:span text:style-name="T103">ých v ohlá</text:span><text:span text:style-name="T104">šen</text:span><text:span text:style-name="T105">í, je poplatník povinen tuto zm</text:span><text:span text:style-name="T106">ěnu ozn</text:span><text:span text:style-name="T107">ámit do 15 dn</text:span><text:span text:style-name="T108">ů ode dne, kdy nastala.</text:span></text:p>
        </text:list-item>
      </text:list>
      <text:p text:style-name="P10"><text:span text:style-name="T109">Čl. 4<text:line-break/>Sazba poplatku</text:span></text:p>
      <text:list text:style-name="L11">
        <text:list-item>
          <text:p text:style-name="P11"><text:span text:style-name="T110">Sazba poplatku za kalendá</text:span><text:span text:style-name="T111">řn</text:span><text:span text:style-name="T112">í rok<text:s/></text:span><text:span text:style-name="T113">čin</text:span><text:span text:style-name="T114">í 780 K</text:span><text:span text:style-name="T115">č.</text:span></text:p>
        </text:list-item>
        <text:list-item>
          <text:p text:style-name="P11"><text:span text:style-name="T116">Poplatek se v p</text:span><text:span text:style-name="T117">ř</text:span><text:span text:style-name="T118">ípad</text:span><text:span text:style-name="T119">ě, že poplatkov</text:span><text:span text:style-name="T120">á povinnost vznikla z d</text:span><text:span text:style-name="T121">ůvodu přihl</text:span><text:span text:style-name="T122">á</text:span><text:span text:style-name="T123">šen</text:span><text:span text:style-name="T124">í fyzické osoby v obci, sni</text:span><text:span text:style-name="T125">žuje o jednu dvan</text:span><text:span text:style-name="T126">áctinu za ka</text:span><text:span text:style-name="T127">žd</text:span><text:span text:style-name="T128">ý kalendá</text:span><text:span text:style-name="T129">řn</text:span><text:span text:style-name="T130">í m</text:span><text:span text:style-name="T131">ěs</text:span><text:span text:style-name="T132">íc, na jeho</text:span><text:span text:style-name="T133">ž konci</text:span></text:p>
        </text:list-item>
        <text:list-item>
          <text:p text:style-name="P11"><text:span text:style-name="T134">není tato fyzická osoba p</text:span><text:span text:style-name="T135">řihl</text:span><text:span text:style-name="T136">á</text:span><text:span text:style-name="T137">šena v obci,</text:span></text:p>
        </text:list-item>
        <text:list-item>
          <text:p text:style-name="P11"><text:span text:style-name="T138">nebo je tato fyzická osoba od poplatku osvobozena.</text:span></text:p>
        </text:list-item>
        <text:list-item>
          <text:p text:style-name="P11"><text:span text:style-name="T138">Poplatek se v p</text:span><text:span text:style-name="T139">ř</text:span><text:span text:style-name="T140">ípad</text:span><text:span text:style-name="T141">ě, že poplatkov</text:span><text:span text:style-name="T142">á povinnost vznikla z d</text:span><text:span text:style-name="T143">ůvodu vlastnictv</text:span><text:span text:style-name="T144">í jednotlivé nemovité v</text:span><text:span text:style-name="T145">ěci zahrnuj</text:span><text:span text:style-name="T146">ící byt, rodinný d</text:span><text:span text:style-name="T147">ům nebo stavbu pro rodinnou rekreaci um</text:span><text:span text:style-name="T148">íst</text:span><text:span text:style-name="T149">ěn</text:span><text:span text:style-name="T150">é na území obce, sni</text:span><text:span text:style-name="T151">žuje o jednu dvan</text:span><text:span text:style-name="T152">áctinu za ka</text:span><text:span text:style-name="T153">žd</text:span><text:span text:style-name="T154">ý kalendá</text:span><text:span text:style-name="T155">řn</text:span><text:span text:style-name="T156">í m</text:span><text:span text:style-name="T157">ěs</text:span><text:span text:style-name="T158">íc, na jeho</text:span><text:span text:style-name="T159">ž konci</text:span></text:p>
        </text:list-item>
        <text:list-item>
          <text:p text:style-name="P11"><text:span text:style-name="T160">je v této nemovité v</text:span><text:span text:style-name="T161">ěci přihl</text:span><text:span text:style-name="T162">á</text:span><text:span text:style-name="T163">šena alespoň 1 fyzick</text:span><text:span text:style-name="T164">á osoba,</text:span></text:p>
        </text:list-item>
        <text:list-item>
          <text:p text:style-name="P11"><text:span text:style-name="T165">poplatník nevlastní tuto nemovitou v</text:span><text:span text:style-name="T166">ěc,</text:span></text:p>
        </text:list-item>
        <text:list-item>
          <text:p text:style-name="P11"><text:span text:style-name="T167">nebo je poplatník od poplatku osvobozen.</text:span></text:p>
        </text:list-item>
      </text:list>
      <text:p text:style-name="P12"><text:span text:style-name="T168">Čl. 5<text:line-break/>Splatnost poplatku</text:span></text:p>
      <text:list text:style-name="L13">
        <text:list-item>
          <text:p text:style-name="P13"><text:span text:style-name="T169">Poplatek je splatný nejpozd</text:span><text:span text:style-name="T170">ěji do 30. května př</text:span><text:span text:style-name="T171">íslu</text:span><text:span text:style-name="T172">šn</text:span><text:span text:style-name="T173">ého kalendá</text:span><text:span text:style-name="T174">řn</text:span><text:span text:style-name="T175">ího roku.</text:span></text:p>
        </text:list-item>
        <text:list-item>
          <text:p text:style-name="P13"><text:span text:style-name="T176">Vznikne-li poplatková povinnost po datu splatnosti uvedeném v odstavci 1, je poplatek splatný nejpozd</text:span><text:span text:style-name="T177">ěji do patn</text:span><text:span text:style-name="T178">áctého dne m</text:span><text:span text:style-name="T179">ěs</text:span><text:span text:style-name="T180">íce, který následuje po m</text:span><text:span text:style-name="T181">ěs</text:span><text:span text:style-name="T182">íci, ve kterém poplatková povinnost vznikla.</text:span></text:p>
        </text:list-item>
        <text:list-item>
          <text:p text:style-name="P13"><text:span text:style-name="T183">Lh</text:span><text:span text:style-name="T184">ůta splatnosti neskonč</text:span><text:span text:style-name="T185">í poplatníkovi d</text:span><text:span text:style-name="T186">ř</text:span><text:span text:style-name="T187">íve ne</text:span><text:span text:style-name="T188">ž lhůta pro pod</text:span><text:span text:style-name="T189">ání ohlá</text:span><text:span text:style-name="T190">šen</text:span><text:span text:style-name="T191">í podle<text:s/></text:span><text:span text:style-name="T192">čl. 3 odst. 1 t</text:span><text:span text:style-name="T193">éto vyhlá</text:span><text:span text:style-name="T194">šky.</text:span></text:p>
        </text:list-item>
      </text:list>
      <text:p text:style-name="P14"><text:span text:style-name="T195">Čl. 6<text:line-break/> Osvobozen</text:span><text:span text:style-name="T196">í </text:span></text:p>
      <text:list text:style-name="L15">
        <text:list-item>
          <text:p text:style-name="P15"><text:span text:style-name="T197">Od poplatku je osvobozena osoba, které poplatková povinnost vznikla z d</text:span><text:span text:style-name="T198">ůvodu přihl</text:span><text:span text:style-name="T199">á</text:span><text:span text:style-name="T200">šen</text:span><text:span text:style-name="T201">í v obci a která je:</text:span></text:p>
        </text:list-item>
        <text:list-item>
          <text:p text:style-name="P15"><text:span text:style-name="T202">poplatníkem poplatku za odkládání komunálního odpadu z nemovité v</text:span><text:span text:style-name="T203">ěci v jin</text:span><text:span text:style-name="T204">é obci a má v této jiné obci bydli</text:span><text:span text:style-name="T205">ště,</text:span></text:p>
        </text:list-item>
        <text:list-item>
          <text:p text:style-name="P15"><text:span text:style-name="T206">umíst</text:span><text:span text:style-name="T207">ěna do dětsk</text:span><text:span text:style-name="T208">ého domova pro d</text:span><text:span text:style-name="T209">ěti do 3 let věku, školsk</text:span><text:span text:style-name="T210">ého za</text:span><text:span text:style-name="T211">ř</text:span><text:span text:style-name="T212">ízení pro výkon ústavní nebo ochranné výchovy nebo<text:s/></text:span><text:span text:style-name="T213">školsk</text:span><text:span text:style-name="T214">ého za</text:span><text:span text:style-name="T215">ř</text:span><text:span text:style-name="T216">ízení pro preventivn</text:span><text:span text:style-name="T217">ě v</text:span><text:span text:style-name="T218">ýchovnou pé</text:span><text:span text:style-name="T219">či na z</text:span><text:span text:style-name="T220">áklad</text:span><text:span text:style-name="T221">ě rozhodnut</text:span><text:span text:style-name="T222">í soudu nebo smlouvy,</text:span></text:p>
        </text:list-item>
        <text:list-item>
          <text:p text:style-name="P15"><text:span text:style-name="T223">umíst</text:span><text:span text:style-name="T224">ěna do zař</text:span><text:span text:style-name="T225">ízení pro d</text:span><text:span text:style-name="T226">ěti vyžaduj</text:span><text:span text:style-name="T227">ící okam</text:span><text:span text:style-name="T228">žitou pomoc na z</text:span><text:span text:style-name="T229">áklad</text:span><text:span text:style-name="T230">ě rozhodnut</text:span><text:span text:style-name="T231">í soudu, na </text:span><text:span text:style-name="T232">ž</text:span><text:span text:style-name="T233">ádost obecního ú</text:span><text:span text:style-name="T234">řadu obce s rozš</text:span><text:span text:style-name="T235">í</text:span><text:span text:style-name="T236">řenou působnost</text:span><text:span text:style-name="T237">í, zákonného zástupce dít</text:span><text:span text:style-name="T238">ěte nebo nezletil</text:span><text:span text:style-name="T239">ého,</text:span></text:p>
        </text:list-item>
        <text:list-item>
          <text:p text:style-name="P15"><text:span text:style-name="T240">umíst</text:span><text:span text:style-name="T241">ěna v domově pro osoby se zdravotn</text:span><text:span text:style-name="T242">ím posti</text:span><text:span text:style-name="T243">žen</text:span><text:span text:style-name="T244">ím, domov</text:span><text:span text:style-name="T245">ě pro seniory, domově se zvl</text:span><text:span text:style-name="T246">á</text:span><text:span text:style-name="T247">štn</text:span><text:span text:style-name="T248">ím re</text:span><text:span text:style-name="T249">žimem nebo v chr</text:span><text:span text:style-name="T250">án</text:span><text:span text:style-name="T251">ěn</text:span><text:span text:style-name="T252">ém bydlení,</text:span></text:p>
        </text:list-item>
        <text:list-item>
          <text:p text:style-name="P15"><text:span text:style-name="T253">nebo na základ</text:span><text:span text:style-name="T254">ě z</text:span><text:span text:style-name="T255">ákona omezena na osobní svobod</text:span><text:span text:style-name="T256">ě s v</text:span><text:span text:style-name="T257">ýjimkou osoby vykonávající trest domácího v</text:span><text:span text:style-name="T258">ězen</text:span><text:span text:style-name="T259">í.</text:span></text:p>
        </text:list-item>
        <text:list-item>
          <text:p text:style-name="P15"><text:span text:style-name="T260">V p</text:span><text:span text:style-name="T261">ř</text:span><text:span text:style-name="T262">ípad</text:span><text:span text:style-name="T263">ě, že poplatn</text:span><text:span text:style-name="T264">ík nesplní povinnost ohlásit údaj rozhodný pro osvobození ve lh</text:span><text:span text:style-name="T265">ůt</text:span><text:span text:style-name="T266">ách stanovených touto vyhlá</text:span><text:span text:style-name="T267">škou nebo z</text:span><text:span text:style-name="T268">ákonem, nárok na osvobození zaniká.</text:span></text:p>
        </text:list-item>
      </text:list>
      <text:p text:style-name="P16"><text:span text:style-name="T269">Čl. 7<text:line-break/></text:span><text:span text:style-name="T270">Ú</text:span><text:span text:style-name="T271">činnost</text:span></text:p>
      <text:p text:style-name="P17"><text:span text:style-name="T272">Tato vyhlá</text:span><text:span text:style-name="T273">ška nab</text:span><text:span text:style-name="T274">ývá ú</text:span><text:span text:style-name="T275">činnosti dnem 1. ledna 2025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9"><text:span text:style-name="T277">Tomá</text:span><text:span text:style-name="T278">š Pikal v. r.<text:line-break/>starosta<text:s/></text:span><text:span text:style-name="T279"/></text:p>
          </table:table-cell>
          <table:table-cell table:style-name="TableCell010001">
            <text:p text:style-name="P19"><text:span text:style-name="T280">Radek Svoboda v. r.<text:line-break/>místostarosta<text:s/></text:span><text:span text:style-name="T281"/></text:p>
          </table:table-cell>
        </table:table-row>
      </table:table>
      <text:p text:style-name="P21"><text:span text:style-name="T2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