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ab4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Přídolí<text:line-break/>Zastupitelstvo městyse Přídolí</text:p>
      <text:h text:style-name="P4" text:outline-level="1">Obecně závazná vyhláška městyse Přídolí<text:line-break/>o místním poplatku za obecní systém odpadového hospodářství</text:h>
      <text:p text:style-name="P3">Zastupitelstvo městyse Přídolí se na svém zasedání dne 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151398452" text:style-name="L1">
        <text:list-item>
          <text:p text:style-name="P6">Městys Přídol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4380355044877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4380182627959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43803696129240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43802955429121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43802346645228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městysi a která je přihlášená v objektu, který není na svozové trase, avšak má možnost využít kontejnerových sad na svozové trase, ve výši 167 Kč.</text:p>
        </text:list-item>
        <text:list-item>
          <text:p text:style-name="P6">Úleva se poskytuje osobě, které poplatková povinnost vznikla z důvodu vlastnictví nemovité věci zahrnující byt, rodinný dům nebo stavbu pro rodinnou rekreaci, ve které není přihlášená žádná fyzická osoba a která se nachází na území tohoto městyse, a která není na svozové trase, avšak má možnost využít kontejnerových sad na svozové trase, ve výši 167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438036479843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5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 Vitězslav Jílek v. r.<text:line-break/> starosta </text:p>
          </table:table-cell>
          <table:table-cell table:style-name="Podpisy.A1" office:value-type="string">
            <text:p text:style-name="PodpisovePole">Bohuslav Turek, Di<text:span text:style-name="T1">S</text:span>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1:50:29.753000000</dc:date>
    <meta:generator>LibreOffice/7.3.1.3$Windows_X86_64 LibreOffice_project/a69ca51ded25f3eefd52d7bf9a5fad8c90b87951</meta:generator>
    <meta:editing-duration>PT8M6S</meta:editing-duration>
    <meta:editing-cycles>2</meta:editing-cycles>
    <meta:document-statistic meta:table-count="1" meta:image-count="0" meta:object-count="0" meta:page-count="3" meta:paragraph-count="54" meta:word-count="922" meta:character-count="5890" meta:non-whitespace-character-count="5047"/>
  </office:meta>
</office:document-meta>
</file>