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left="1.9666in" fo:text-indent="0.4916in">
        <style:tab-stops/>
      </style:paragraph-properties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Normální" style:family="paragraph">
      <style:paragraph-properties fo:text-align="center"/>
      <style:text-properties style:font-name="Arial" style:font-name-complex="Arial"/>
    </style:style>
    <style:style style:name="P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0" style:parent-style-name="Nadpis2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adpis2" style:family="paragraph">
      <style:paragraph-properties fo:text-align="center"/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<text:s/>Horní Břečkov</text:p>
      <text:p text:style-name="P2">Zastupitelstvo obce<text:s/>Horní Břečkov</text:p>
      <text:p text:style-name="P3">Obecně závazná vyhláška,</text:p>
      <text:p text:style-name="P4">kterou se zrušuje obecně závazná vyhláška č.<text:s/>3/2016<text:s/></text:p>
      <text:p text:style-name="P5">o pravidlech pohybu psů a zvířat</text:p>
      <text:p text:style-name="P6"/>
      <text:p text:style-name="P7"/>
      <text:p text:style-name="P8"/>
      <text:p text:style-name="P9">Zastupitelstvo obce<text:s/>Horní Břečkov<text:s/>se na svém zasedání dne<text:s/>04.10.2023,<text:s/>usnesením č.<text:s/>4-7-2023<text:s/>usneslo vydat na základě § 84 odst. 2 písm.<text:s/>h) zákona č. 128/2000 Sb., o obcích (obecní<text:s/>zřízení),<text:s/>ve znění pozdějších předpisů,<text:s/>tuto obecně závaznou vyhlášku:<text:s/></text:p>
      <text:h text:style-name="P10" text:outline-level="2"/>
      <text:p text:style-name="P11"/>
      <text:h text:style-name="P12" text:outline-level="2"/>
      <text:h text:style-name="P13" text:outline-level="2">Čl. 1</text:h>
      <text:p text:style-name="P14">Zrušovací ustanovení</text:p>
      <text:p text:style-name="P15"/>
      <text:p text:style-name="P16"><text:tab/>Zrušuje se:</text:p>
      <text:list text:style-name="LFO2" text:continue-numbering="true">
        <text:list-item>
          <text:p text:style-name="P17">obecně závazná vyhláška č.<text:s/>3/2016 o pravidlech pohybu psů a zvířat ze dne 16.01.2016.</text:p>
        </text:list-item>
      </text:list>
      <text:p text:style-name="P18">Čl. 2</text:p>
      <text:p text:style-name="P19">Účinnost</text:p>
      <text:p text:style-name="P20"><text:tab/>Tato obecně závazná vyhláška nabývá účinnosti počátkem patnáctého dne následujícího po dni jejího vyhlášení.</text:p>
      <text:p text:style-name="P21"/>
      <text:p text:style-name="P22"/>
      <text:p text:style-name="P23"/>
      <text:p text:style-name="P24"/>
      <text:p text:style-name="P25"/>
      <text:p text:style-name="P26"><text:s text:c="74"/><text:s text:c="29"/></text:p>
      <text:p text:style-name="P27"><text:s text:c="4"/>Bc. Jitka Auerová v.r.<text:s text:c="46"/><text:s text:c="8"/><text:s text:c="3"/>Ing. Stanislav Doležal<text:s/>v.r.</text:p>
      <text:p text:style-name="P28"><text:s text:c="6"/><text:s/>místostarostka <text:s text:c="55"/><text:s text:c="23"/>starosta<text:s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Obec Horní Břečkov</dc:creator>
    <meta:creation-date>2023-10-19T13:57:00Z</meta:creation-date>
    <dc:date>2023-10-19T13:57:00Z</dc:date>
    <meta:print-date>2017-04-24T10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5" meta:character-count="1004" meta:row-count="7" meta:non-whitespace-character-count="861"/>
  </office:meta>
</office:document-meta>
</file>