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adpis2" style:family="paragraph">
      <style:paragraph-properties fo:text-align="start">
        <style:tab-stops>
          <style:tab-stop style:type="left" style:position="1.5208in"/>
        </style:tab-stops>
      </style:paragraph-properties>
    </style:style>
    <style:style style:name="T18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oplazy<text:line-break/>Zastupitelstvo obce Doloplazy</text:p>
      <text:h text:style-name="Nadpis1" text:outline-level="1">Obecně závazná vyhláška obce Doloplazy<text:line-break/>o místním poplatku za užívání veřejného prostranství</text:h>
      <text:p text:style-name="UvodniVeta">Zastupitelstvo obce Doloplazy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oplaz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<text:s/>veřejné prostranství se dělí do zón:</text:p>
      <text:list text:style-name="LFO1" text:continue-numbering="true">
        <text:list-item>
          <text:list>
            <text:list-item>
              <text:p text:style-name="P11">zóna č. 1<text:s/>– katastrální území Doloplazy -<text:s/><text:s/>parc.č. 322/1,<text:s/></text:p>
            </text:list-item>
          </text:list>
        </text:list-item>
      </text:list>
      <text:p text:style-name="P12"><text:s text:c="67"/>parc.č.<text:s/>321/1,</text:p>
      <text:p text:style-name="P13"><text:s text:c="67"/>parc.č.<text:s/>322/2,<text:s/></text:p>
      <text:list text:style-name="LFO1" text:continue-numbering="true">
        <text:list-item>
          <text:list>
            <text:list-item>
              <text:p text:style-name="P14">zóna č. 2<text:s/>– všechny ostatní pozemky Obce Doloplazy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h text:style-name="P17" text:outline-level="2"><text:s text:c="5"/><text:span text:style-name="T18">Zóna č. 1 …………….. <text:s text:c="3"/>10 Kč</text:span></text:h>
      <text:p text:style-name="Textbody"><text:s text:c="5"/>Zóna č. 2 …………….. <text:s/><text:span text:style-name="T19">1 Kč</text:span>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 vzniklé před nabytím účinnosti této vyhlášky se posuzují podle dosavadních právních předpisů.</text:p>
        </text:list-item>
        <text:list-item>
          <text:p text:style-name="P25">Zrušuje se obecně závazná vyhláška č. 2/2014, o místním poplatku za užívání veřejného prostranství, ze dne 11. září 2014.</text:p>
        </text:list-item>
        <text:list-item>
          <text:p text:style-name="P26">Zrušuje se obecně závazná vyhláška č. 1/2019, o místním poplatku za užívání veřejného prostranství, ze dne 23. května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Zdeňka Fišerová v. r.<text:line-break/><text:s/>starostka</text:p>
          </table:table-cell>
          <table:table-cell table:style-name="TableCell32">
            <text:p text:style-name="PodpisovePole">JUDr. Radoslav Strouhal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Marie Rundtová</dc:creator>
    <meta:creation-date>2023-11-13T13:19:00Z</meta:creation-date>
    <dc:date>2023-11-13T13:19:00Z</dc:date>
    <meta:print-date>2023-11-13T13:1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4" meta:character-count="3270" meta:row-count="23" meta:non-whitespace-character-count="2802"/>
  </office:meta>
</office:document-meta>
</file>