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ětmarovice<text:line-break/>Zastupitelstvo obce Dětmarovice</text:p>
      <text:h text:style-name="Nadpis1" text:outline-level="1">Obecně závazná vyhláška obce Dětmarovice<text:line-break/>o místním poplatku ze vstupného</text:h>
      <text:p text:style-name="UvodniVeta">Zastupitelstvo obce Dětmarovice se na svém zasedání dne 18.<text:s/>prosince 2023 usn. č.<text:s/>90/9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ětmarovice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3<text:s/>dnů po konání akce; údaje uváděné v ohlášení upravuje zákon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3"><text:note-citation>4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8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<text:s/>jejichž celý výtěžek je odveden na charitativní a veřejně prospěšné účely<text:span text:style-name="Značkapozn.podčarou"><text:note text:note-class="footnote" text:id="_ftn4"><text:note-citation>5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divadelní představení, koncerty vážné hudby a promenádní koncerty,</text:p>
            </text:list-item>
            <text:list-item>
              <text:p text:style-name="P19">filmová představení,</text:p>
            </text:list-item>
            <text:list-item>
              <text:p text:style-name="P20">výstavy, vernisáže, galerie,</text:p>
            </text:list-item>
            <text:list-item>
              <text:p text:style-name="P21">kulturní akce určené mládeži a dětem,</text:p>
            </text:list-item>
            <text:list-item>
              <text:p text:style-name="P22">akce pořádané obci Dětmarovice a obci zřízenými příspěvkovými organizacemi v obci,</text:p>
            </text:list-item>
            <text:list-item>
              <text:p text:style-name="P23">akce pořádané<text:s/>zájmovými<text:s/>sportovními a společenskými místními<text:s/>organizacemi v obci.</text:p>
            </text:list-item>
          </text:list>
        </text:list-item>
        <text:list-item>
          <text:p text:style-name="P24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5">Poplatkové povinnosti<text:s/>vzniklé před nabytím účinnosti této vyhlášky se posuzují podle dosavadních právních předpisů.</text:p>
        </text:list-item>
        <text:list-item>
          <text:p text:style-name="P26">Zrušuje se obecně závazná vyhláška č. 3/2020, Obecně závazná vyhláška obce Dětmarovice č. 3/2020 o místním poplatku ze vstupného ze dne 24. června 2020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>Ing. Ladislav Rosman v. r.<text:line-break/><text:s/>starosta</text:p>
          </table:table-cell>
          <table:table-cell table:style-name="TableCell32">
            <text:p text:style-name="PodpisovePole">Ing. Marek Svčin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epenyesová Šárka</dc:creator>
    <meta:creation-date>2023-12-11T07:52:00Z</meta:creation-date>
    <dc:date>2023-12-21T07:36:00Z</dc:date>
    <meta:template xlink:href="Normal" xlink:type="simple"/>
    <meta:editing-cycles>5</meta:editing-cycles>
    <meta:editing-duration>PT420S</meta:editing-duration>
    <meta:document-statistic meta:page-count="2" meta:paragraph-count="5" meta:word-count="381" meta:character-count="2628" meta:row-count="18" meta:non-whitespace-character-count="2252"/>
  </office:meta>
</office:document-meta>
</file>