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4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brdy<text:line-break/>Zastupitelstvo obce Podbrdy</text:p>
      <text:h text:style-name="Nadpis1" text:outline-level="1">Obecně závazná vyhláška obce Podbrdy<text:line-break/>o místním poplatku za obecní systém odpadového hospodářství</text:h>
      <text:p text:style-name="UvodniVeta">Zastupitelstvo obce Podbrdy se na svém zasedání dne 2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br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  <text:list-item>
          <text:p text:style-name="P22"><text:bookmark-start text:name="_Hlk22824848"/>Poplatek lze zaplatit například:</text:p>
          <text:list text:continue-numbering="true">
            <text:list-item>
              <text:p text:style-name="P23">bezhotovostním převodem na účet obce Podbrdy, č. účtu 23528131/0100, variabilní symbol: číslo popisné</text:p>
            </text:list-item>
            <text:list-item>
              <text:p text:style-name="P24">v hotovosti v kanceláři obecního úřadu Podbrdy, Podbrdy 8, v den určeným oznámením na úřední desce obecního úřadu Podbrdy</text:p>
            </text:list-item>
          </text:list>
        </text:list-item>
      </text:list>
      <text:p text:style-name="P25"><text:bookmark-end text:name="_Hlk22824848"/></text:p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<text:s/></text:p>
          <text:list text:continue-numbering="true">
            <text:list-item>
              <text:p text:style-name="P33">v průběhu kalendářního roku dovrší 75 let věku a více</text:p>
            </text:list-item>
            <text:list-item>
              <text:p text:style-name="P34">v průběhu kalendářního roku nedovrší 3 let věku</text:p>
            </text:list-item>
            <text:list-item>
              <text:p text:style-name="P35">dlouhodobě pobývají v zahraničí</text:p>
            </text:list-item>
            <text:list-item>
              <text:p text:style-name="P36">jsou dlouhodobě umístěni ve zdravotnickém zařízení mimo území obce Podbrdy a nejedná se o zařízení uvedené v čl.6<text:s/>odst.<text:s/>d) této vyhlášky.</text:p>
            </text:list-item>
          </text:list>
        </text:list-item>
        <text:list-item>
          <text:p text:style-name="P3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</text:p>
          <text:list text:continue-numbering="true">
            <text:list-item>
              <text:p text:style-name="P38">není obývaná</text:p>
            </text:list-item>
            <text:list-item>
              <text:p text:style-name="P39">neslouží k individuální rekreaci.</text:p>
            </text:list-item>
          </text:list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3, Obecně závazná vyhláška obce Podbrdy č. 1/2023, o místním poplatku za obecní systém odpadového hospodářství, ze dne 20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Pavel Ševčík v. r.<text:line-break/><text:s/>starosta</text:p>
          </table:table-cell>
          <table:table-cell table:style-name="TableCell48">
            <text:p text:style-name="PodpisovePole">Pavel Kisling v. r.<text:line-break/><text:s/>místostarost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Účetní</dc:creator>
    <meta:creation-date>2023-12-04T08:23:00Z</meta:creation-date>
    <dc:date>2023-12-04T08:23:00Z</dc:date>
    <meta:print-date>2023-12-04T07:46:00Z</meta:print-date>
    <meta:template xlink:href="Normal" xlink:type="simple"/>
    <meta:editing-cycles>2</meta:editing-cycles>
    <meta:editing-duration>PT2220S</meta:editing-duration>
    <meta:document-statistic meta:page-count="4" meta:paragraph-count="10" meta:word-count="729" meta:character-count="5025" meta:row-count="35" meta:non-whitespace-character-count="4306"/>
  </office:meta>
</office:document-meta>
</file>