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elešice<text:line-break/>Zastupitelstvo obce Želešice</text:p>
      <text:h text:style-name="Nadpis1" text:outline-level="1">Obecně závazná vyhláška obce Želešice<text:line-break/>o místním poplatku za obecní systém odpadového hospodářství</text:h>
      <text:p text:style-name="UvodniVeta">Zastupitelstvo obce Želešice se na svém zasedání dne 13.<text:s/>prosince<text:s/><text:s/>2023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eleš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2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v obci nezdržuje déle než 1 rok a její pobyt není znám,</text:p>
            </text:list-item>
            <text:list-item>
              <text:p text:style-name="P30">má adresu pobytu v sídle ohlašovny obce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poplatníkem jako fyzická osoba přihlášena v obci dle čl. 2 odst. 1 písm. a). Osvobození se týká osoby, které poplatková povinnost vznikla z důvodu vlastnictví druhé a další nemovité věci zahrnující byt, rodinný dům nebo stavbu pro rodinnou rekreaci, ve které není přihlášena žádná fyzická osoba a která se nachází na území této obce..</text:p>
        </text:list-item>
        <text:list-item>
          <text:p text:style-name="P32">Úleva se poskytuje osobě, které poplatková povinnost vznikla z důvodu přihlášení v obci a která v roce splatnosti poplatku dovrší nejvýše 6 let věku, ve výši 130 Kč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4/2021, Obecně závazná vyhláška obce Želešice č. 4/2021,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Magda Kvardová v. r.<text:line-break/><text:s/>starostka</text:p>
          </table:table-cell>
          <table:table-cell table:style-name="TableCell41">
            <text:p text:style-name="PodpisovePole">Lucie Babák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 Želešice</meta:initial-creator>
    <dc:creator>Starosta Želešice</dc:creator>
    <meta:creation-date>2023-11-24T12:47:00Z</meta:creation-date>
    <dc:date>2023-12-08T09:37:00Z</dc:date>
    <meta:template xlink:href="Normal" xlink:type="simple"/>
    <meta:editing-cycles>3</meta:editing-cycles>
    <meta:editing-duration>PT360S</meta:editing-duration>
    <meta:document-statistic meta:page-count="3" meta:paragraph-count="10" meta:word-count="739" meta:character-count="5094" meta:row-count="36" meta:non-whitespace-character-count="4365"/>
  </office:meta>
</office:document-meta>
</file>