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P11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6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Normální" style:family="paragraph">
      <style:paragraph-properties style:text-autospace="none" fo:text-align="justify" fo:margin-left="0in" fo:text-indent="-0.2958in">
        <style:tab-stops/>
      </style:paragraph-properties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 fo:margin-left="0in" fo:text-indent="-0.2958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4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5" style:parent-style-name="Odstavecseseznamem" style:family="paragraph">
      <style:paragraph-properties style:text-autospace="non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style:font-style-complex="italic" fo:color="#000000"/>
    </style:style>
    <style:style style:name="P5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7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5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60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1" style:parent-style-name="Normální" style:family="paragraph">
      <style:text-properties style:font-name="Arial" style:font-name-complex="Arial" style:font-weight-complex="bold" style:font-style-complex="italic" fo:color="#000000" fo:font-size="11pt" style:font-size-asian="11pt" style:font-size-complex="11pt"/>
    </style:style>
    <style:style style:name="P62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7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69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72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Normální" style:family="paragraph">
      <style:paragraph-properties fo:text-align="justify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" style:family="paragraph">
      <style:paragraph-properties fo:text-align="justify" fo:margin-left="0.25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4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0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15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6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style:font-style-complex="italic" fo:color="#000000"/>
    </style:style>
    <style:style style:name="P117" style:parent-style-name="Odstavecseseznamem" style:family="paragraph">
      <style:paragraph-properties style:text-autospace="none" fo:margin-bottom="0in" fo:line-height="100%"/>
    </style:style>
    <style:style style:name="T11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1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25" style:parent-style-name="Odstavecseseznamem" style:family="paragraph">
      <style:paragraph-properties style:text-autospace="none" fo:margin-bottom="0in" fo:line-height="100%"/>
    </style:style>
    <style:style style:name="T126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7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8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0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1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2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3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T134" style:parent-style-name="Standardnípísmoodstavce" style:family="text">
      <style:text-properties style:font-name="Arial" style:font-name-complex="Arial" style:font-weight-complex="bold" style:font-style-complex="italic" fo:color="#000000"/>
    </style:style>
    <style:style style:name="P135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6" style:parent-style-name="Normální" style:family="paragraph">
      <style:text-properties style:font-name="Arial" style:font-name-complex="Arial" style:font-style-complex="italic" fo:font-size="11pt" style:font-size-asian="11pt" style:font-size-complex="11pt"/>
    </style:style>
    <style:style style:name="P137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Odstavecseseznamem" style:family="paragraph">
      <style:paragraph-properties fo:text-align="justify"/>
      <style:text-properties style:font-name="Arial" style:font-name-complex="Arial"/>
    </style:style>
    <style:style style:name="P144" style:parent-style-name="Odstavecseseznamem" style:family="paragraph">
      <style:paragraph-properties fo:text-align="justify"/>
      <style:text-properties style:font-name="Arial" style:font-name-complex="Arial"/>
    </style:style>
    <style:style style:name="P145" style:parent-style-name="Odstavecseseznamem" style:family="paragraph">
      <style:paragraph-properties fo:text-align="justify"/>
      <style:text-properties style:font-name="Arial" style:font-name-complex="Arial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165" style:parent-style-name="Normální" style:family="paragraph">
      <style:paragraph-properties fo:text-align="justify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Odstavecseseznamem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17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81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2" style:parent-style-name="Normální" style:family="paragraph">
      <style:paragraph-properties fo:text-align="justify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0" style:parent-style-name="Normální" style:family="paragraph">
      <style:paragraph-properties fo:text-align="center"/>
    </style:style>
    <style:style style:name="T21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1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1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 fo:hyphenate="false"/>
    </style:style>
    <style:style style:name="P224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9" style:parent-style-name="Normální" style:family="paragraph">
      <style:paragraph-properties fo:widows="0" fo:orphans="0" fo:text-align="justify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ormální" style:family="paragraph">
      <style:paragraph-properties fo:widows="0" fo:orphans="0" fo:text-align="justify" fo:text-indent="0.0458in"/>
    </style:style>
    <style:style style:name="T236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7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8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243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44" style:parent-style-name="Normální" style:family="paragraph">
      <style:paragraph-properties fo:text-align="justify" fo:text-indent="0.0458in"/>
      <style:text-properties style:font-name="Arial" style:font-name-complex="Arial" style:font-style-complex="italic" fo:font-size="11pt" style:font-size-asian="11pt" style:font-size-complex="11pt"/>
    </style:style>
    <style:style style:name="P24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246" style:parent-style-name="Normální" style:family="paragraph">
      <style:paragraph-properties fo:text-align="justify"/>
    </style:style>
    <style:style style:name="T2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2" style:parent-style-name="Default" style:family="paragraph">
      <style:paragraph-properties fo:text-align="justify" fo:margin-left="0.25in">
        <style:tab-stops/>
      </style:paragraph-properties>
      <style:text-properties style:use-window-font-color="true" fo:font-size="11pt" style:font-size-asian="11pt" style:font-size-complex="11pt"/>
    </style:style>
    <style:style style:name="P25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5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55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Hypertextovýodkaz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5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7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271" style:parent-style-name="Normální" style:family="paragraph">
      <style:paragraph-properties style:text-autospace="none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3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4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5" style:parent-style-name="Normální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style:text-autospace="none" fo:text-align="justify" fo:margin-left="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paragraph-properties style:text-autospace="none"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4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288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2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6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7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308" style:parent-style-name="Normální" style:family="paragraph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309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10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11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1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T31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323" style:parent-style-name="Normální" style:family="paragraph">
      <style:paragraph-properties fo:margin-left="0.4916in">
        <style:tab-stops/>
      </style:paragraph-properties>
    </style:style>
    <style:style style:name="T32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33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3">OBEC<text:s/>PŘÁSLAVICE</text:p>
      <text:p text:style-name="P4">Zastupitelstvo obce<text:s/>Přáslavice</text:p>
      <text:p text:style-name="P5"/>
      <text:p text:style-name="P6">Obecně závazná vyhláška obce Přáslavice</text:p>
      <text:p text:style-name="P7"><text:span text:style-name="T8">o<text:s/></text:span><text:span text:style-name="T9">stanovení obecního systému<text:s/></text:span><text:span text:style-name="T10">odpadového hospodářství</text:span></text:p>
      <text:p text:style-name="P11"/>
      <text:p text:style-name="P12">Zastupitelstvo obce<text:s/>Přáslavice<text:s/>se na svém zasedání dne<text:s/>19.<text:s/>11.<text:s/>2025<text:s/>usneslo vydat na základě<text:s/>§<text:s/>59<text:s/>odst.<text:s/>4<text:s/>zákona<text:s/>č. 541/2020 Sb.,<text:s/>o<text:s/>odpadech, ve znění pozdějších předpisů<text:s/>(dále jen „zákon o odpadech“), a v souladu s § 10 písm. d) a § 84 odst. 2 písm. h) zákona<text:s/>č.<text:s/>128/2000 Sb., o obcích (obecní zřízení), ve znění pozdějších předpisů,<text:s/>tuto obecně závaznou vyhlášku<text:s/>(dále jen „vyhláška“):</text:p>
      <text:p text:style-name="P13"/>
      <text:p text:style-name="P14">Čl. 1</text:p>
      <text:h text:style-name="P15" text:outline-level="2">Úvodní ustanovení</text:h>
      <text:p text:style-name="P16"/>
      <text:list text:style-name="LFO24" text:continue-numbering="true">
        <text:list-item>
          <text:p text:style-name="P17">Tato vyhláška stanovuje<text:s/>obecní systém<text:s/>odpadového hospodářství na území obce<text:s/>Přáslavice.<text:s/></text:p>
        </text:list-item>
      </text:list>
      <text:p text:style-name="P18"/>
      <text:list text:style-name="LFO24" text:continue-numbering="true">
        <text:list-item>
          <text:p text:style-name="P19"><text:span text:style-name="T20">Každý je povinen odpad nebo movitou věc, které předává do obecního systému,</text:span><text:span text:style-name="T21"><text:s/></text:span><text:span text:style-name="T22">odkládat na místa určená obcí v souladu s povinnostmi stanovenými pro daný druh, kategorii nebo materiál odpadu nebo movitých věcí<text:s/></text:span><text:span text:style-name="T23">zákonem o odpadech</text:span><text:span text:style-name="T24"><text:s/>a<text:s/></text:span><text:span text:style-name="T25">touto<text:s/></text:span><text:span text:style-name="T26">vyhláškou</text:span><text:span text:style-name="T27"><text:note text:note-class="footnote" text:id="_ftn0"><text:note-citation>1</text:note-citation><text:note-body><text:p text:style-name="Textpozn.podčarou"><text:span text:style-name="T28"><text:s/>§ 61 zákona o</text:span><text:span text:style-name="T29"><text:s/>o</text:span><text:span text:style-name="T30">dpadech</text:span></text:p></text:note-body></text:note></text:span><text:span text:style-name="T31">.</text:span></text:p>
        </text:list-item>
      </text:list>
      <text:p text:style-name="P32"/>
      <text:list text:style-name="LFO24" text:continue-numbering="true">
        <text:list-item>
          <text:p text:style-name="P33"><text:span text:style-name="T34">V okamžiku, kdy osoba zapojená do obecního systému odloží movitou věc nebo odpad, s</text:span><text:span text:style-name="T35"> </text:span><text:span text:style-name="T36">výjimkou výrobků s ukončenou životností, na místě obcí k tomuto účelu určeném, stává se obec vlastníkem této movité věci nebo odpadu</text:span><text:span text:style-name="T37"><text:note text:note-class="footnote" text:id="_ftn1"><text:note-citation>2</text:note-citation><text:note-body><text:p text:style-name="Textpozn.podčarou"><text:span text:style-name="T38"><text:s/>§<text:s/></text:span><text:span text:style-name="T39">60 zákona</text:span><text:span text:style-name="T40"><text:s/>o</text:span><text:span text:style-name="T41"><text:s/>o</text:span><text:span text:style-name="T42">dpadech</text:span></text:p></text:note-body></text:note></text:span><text:span text:style-name="T43">.<text:s/></text:span></text:p>
        </text:list-item>
      </text:list>
      <text:p text:style-name="P44"/>
      <text:list text:style-name="LFO24" text:continue-numbering="true">
        <text:list-item>
          <text:p text:style-name="P45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46"/>
      <text:p text:style-name="P47">Čl. 2</text:p>
      <text:p text:style-name="P48"><text:span text:style-name="T49">Oddělené soustřeďování komunálního odpadu<text:s/></text:span></text:p>
      <text:p text:style-name="P50"/>
      <text:list text:style-name="LFO17" text:continue-numbering="true">
        <text:list-item>
          <text:p text:style-name="P51">Osoby předávající komunální odpad<text:s/>na místa určená obcí jsou povinny<text:s/>odděleně soustřeďovat<text:s/>následující<text:s/>složky:</text:p>
        </text:list-item>
      </text:list>
      <text:p text:style-name="P52"/>
      <text:list text:style-name="LFO10" text:continue-numbering="true">
        <text:list-item>
          <text:p text:style-name="P53">biologické<text:s/>odpady,</text:p>
        </text:list-item>
        <text:list-item>
          <text:p text:style-name="P54">papír<text:s/>a lepenka,</text:p>
        </text:list-item>
        <text:list-item>
          <text:p text:style-name="P55">plasty<text:s/>včetně PET lahví<text:s/>a hliníkové obaly,</text:p>
        </text:list-item>
        <text:list-item>
          <text:p text:style-name="P56">sklo,</text:p>
        </text:list-item>
        <text:list-item>
          <text:p text:style-name="P57">nápojové kartony,</text:p>
        </text:list-item>
        <text:list-item>
          <text:p text:style-name="P58">kovy,</text:p>
        </text:list-item>
        <text:list-item>
          <text:p text:style-name="P59">dřevo a výrobky z něj,</text:p>
        </text:list-item>
        <text:list-item>
          <text:p text:style-name="P60">jedlé oleje a tuky,</text:p>
        </text:list-item>
        <text:list-item>
          <text:p text:style-name="P61">textil,</text:p>
        </text:list-item>
        <text:list-item>
          <text:p text:style-name="P62">nebezpečné opady,</text:p>
        </text:list-item>
        <text:list-item>
          <text:p text:style-name="P63">objemný odpad,</text:p>
        </text:list-item>
        <text:list-item>
          <text:p text:style-name="P64">směsný komunální odpad.</text:p>
        </text:list-item>
      </text:list>
      <text:p text:style-name="P65"/>
      <text:list text:style-name="LFO17" text:continue-numbering="true">
        <text:list-item>
          <text:p text:style-name="P66">Směsným<text:s/>komunálním<text:s/>odpadem<text:s/>se rozumí<text:s/>zbylý komunální odpad po stanoveném vytřídění<text:s/>podle<text:s/>odstavce<text:s/>1 písm. a), b), c), d), e),<text:s/>f),<text:s/>g),<text:s/>h),<text:s/>i), j) a<text:s/>k).</text:p>
        </text:list-item>
      </text:list>
      <text:p text:style-name="P67"/>
      <text:list text:style-name="LFO17" text:continue-numbering="true">
        <text:list-item>
          <text:p text:style-name="P68">Objemný odpad je takový odpad, který vzhledem ke svým rozměrům nemůže být umístěn do sběrných nádob<text:s/>(např. koberce, matrace, nábytek).</text:p>
        </text:list-item>
      </text:list>
      <text:p text:style-name="P69"/>
      <text:p text:style-name="P70">Čl. 3</text:p>
      <text:h text:style-name="P71" text:outline-level="2">Určení míst pro oddělené soustřeďování určených složek komunálního odpadu</text:h>
      <text:p text:style-name="P72"/>
      <text:list text:style-name="LFO4" text:continue-numbering="true">
        <text:list-item>
          <text:p text:style-name="P73"><text:span text:style-name="T74">Papír</text:span><text:span text:style-name="T75"><text:s/>a lepenka</text:span><text:span text:style-name="T76">, plasty</text:span><text:span text:style-name="T77"><text:s/></text:span><text:span text:style-name="T78">včetně PET lahví<text:s/></text:span><text:span text:style-name="T79">a hliníkov</text:span><text:span text:style-name="T80">ých</text:span><text:span text:style-name="T81"><text:s/>obal</text:span><text:span text:style-name="T82">ů</text:span><text:span text:style-name="T83">, sklo,<text:s/></text:span><text:span text:style-name="T84">nápojové kartony,<text:s/></text:span><text:span text:style-name="T85">kovy</text:span><text:span text:style-name="T86">, biologické odpady</text:span><text:span text:style-name="T87">, jedlé oleje a tuky</text:span><text:span text:style-name="T88">,<text:s/></text:span><text:span text:style-name="T89">textil</text:span><text:span text:style-name="T90"><text:s/>a dřevo</text:span><text:span text:style-name="T91"><text:s/></text:span><text:span text:style-name="T92">a výrobky z něj<text:s/></text:span><text:span text:style-name="T93">se soustřeďují</text:span><text:span text:style-name="T94"><text:s/>do<text:s/></text:span><text:span text:style-name="T95">zvláštních sběrných nádob</text:span><text:span text:style-name="T96">, kterými jsou<text:s/></text:span><text:span text:style-name="T97">barevně odlišené velkoobjemové kontejnery a sběrné nádoby.</text:span></text:p>
        </text:list-item>
      </text:list>
      <text:p text:style-name="P98"/>
      <text:list text:style-name="LFO4" text:continue-numbering="true">
        <text:list-item>
          <text:p text:style-name="P99">Zvláštní<text:s/>sběrné nádoby<text:s/>jsou umístěny na stanovištích<text:s/>uvedených v<text:s/>příloze<text:s/>č.1 vyhlášky.</text:p>
        </text:list-item>
      </text:list>
      <text:p text:style-name="P100"/>
      <text:list text:style-name="LFO4" text:continue-numbering="true">
        <text:list-item>
          <text:p text:style-name="P101">Zvláštní sběrné nádoby jsou barevně odlišeny a označeny příslušnými nápisy, které jednoznačně stanoví, jaké složky komunálního odpadu je přípustné do nádoby odkládat:</text:p>
        </text:list-item>
      </text:list>
      <text:p text:style-name="P102"/>
      <text:list text:style-name="LFO18" text:continue-numbering="true">
        <text:list-item>
          <text:p text:style-name="P103">biologické<text:s/>odpady<text:s/>–<text:s/>barva<text:s/>hnědá,</text:p>
        </text:list-item>
        <text:list-item>
          <text:p text:style-name="P104">papír<text:s/>a lepenka<text:s/>–<text:s/>barva<text:s/>modrá</text:p>
        </text:list-item>
        <text:list-item>
          <text:p text:style-name="P105"><text:span text:style-name="T106">p</text:span><text:span text:style-name="T107">lasty, PET lahv</text:span><text:span text:style-name="T108">e a hliníkové obaly</text:span><text:span text:style-name="T109"><text:s/></text:span><text:span text:style-name="T110">–</text:span><text:span text:style-name="T111"><text:s/></text:span><text:span text:style-name="T112">barva<text:s/></text:span><text:span text:style-name="T113">žlutá</text:span><text:span text:style-name="T114">,</text:span></text:p>
        </text:list-item>
        <text:list-item>
          <text:p text:style-name="P115">sklo<text:s/>–<text:s/>barva<text:s/>zelená,</text:p>
        </text:list-item>
        <text:list-item>
          <text:p text:style-name="P116">nápojové kartony<text:s/>–<text:s/>barva oranžová,</text:p>
        </text:list-item>
        <text:list-item>
          <text:p text:style-name="P117"><text:span text:style-name="T118">k</text:span><text:span text:style-name="T119">ovy</text:span><text:span text:style-name="T120"><text:s/></text:span><text:span text:style-name="T121">–</text:span><text:span text:style-name="T122"><text:s/></text:span><text:span text:style-name="T123">velkoobjemový kontejner s nápisem KOVY</text:span><text:span text:style-name="T124">,</text:span></text:p>
        </text:list-item>
        <text:list-item>
          <text:p text:style-name="P125"><text:span text:style-name="T126">d</text:span><text:span text:style-name="T127">řevo a výrobky z</text:span><text:span text:style-name="T128"> </text:span><text:span text:style-name="T129">něj</text:span><text:span text:style-name="T130"><text:s/></text:span><text:span text:style-name="T131">–</text:span><text:span text:style-name="T132"><text:s/>velkoobjemový kontejner s nápisem DŘEVO</text:span><text:span text:style-name="T133">,</text:span><text:span text:style-name="T134"><text:s/></text:span></text:p>
        </text:list-item>
        <text:list-item>
          <text:p text:style-name="P135">jedlé oleje a tuky<text:s/>–<text:s/>barva<text:s/>zelená s oranžovým víkem, speciálně upravený kontejner na sběr tuků<text:s/>a olejů<text:s/>v PET lahvích,</text:p>
        </text:list-item>
        <text:list-item>
          <text:p text:style-name="P136">textil<text:s/>–<text:s/>velkoobjemový kontejner s nápisem TEXTIL.</text:p>
        </text:list-item>
      </text:list>
      <text:p text:style-name="P137"/>
      <text:list text:style-name="LFO4" text:continue-numbering="true">
        <text:list-item>
          <text:p text:style-name="P138">Do zvláštních sběrných nádob je zakázáno ukládat jiné složky komunálních odpadů,<text:s/>než<text:s/>pro které jsou určeny.</text:p>
        </text:list-item>
      </text:list>
      <text:p text:style-name="P139"/>
      <text:list text:style-name="LFO4" text:continue-numbering="true">
        <text:list-item>
          <text:p text:style-name="P140">Zvláštní sběrné nádoby<text:s/>je povinnost plnit tak, aby je bylo možno uzavřít a odpad z nich při manipulaci nevypadával. Pokud to umožňuje povaha odpadu, je nutno objem odpadu<text:s/>před jeho odložením do sběrné nádoby minimalizovat.</text:p>
        </text:list-item>
      </text:list>
      <text:p text:style-name="P141"/>
      <text:list text:style-name="LFO4" text:continue-numbering="true">
        <text:list-item>
          <text:p text:style-name="P142">Zvláštní sběrné nádoby (popelnice o objemu 120 a 240 l) určené pro soustřeďování odpadů v jednotlivých nemovitostech (domácnostech) jsou barevně odlišeny a označeny příslušnými nápisy:</text:p>
        </text:list-item>
      </text:list>
      <text:list text:style-name="LFO34" text:continue-numbering="true">
        <text:list-item>
          <text:p text:style-name="P143">biologické odpady – barva hnědá,</text:p>
        </text:list-item>
        <text:list-item>
          <text:p text:style-name="P144">papír<text:s/>a<text:s/>lepenka – barva modrá, nebo černá s modrým víkem,</text:p>
        </text:list-item>
        <text:list-item>
          <text:p text:style-name="P145">plasty, PET lahve a hliníkové obaly – barva žlutá<text:s/>nebo černá se žlutým víkem.</text:p>
        </text:list-item>
      </text:list>
      <text:list text:style-name="LFO4" text:continue-numbering="true">
        <text:list-item>
          <text:p text:style-name="P146"><text:span text:style-name="T147">Osoba zapojená</text:span><text:span text:style-name="T148"><text:s/>do obecního systému je povinna<text:s/></text:span><text:span text:style-name="T149">umístit</text:span><text:span text:style-name="T150"><text:s/>sběrnou nádobu<text:s/></text:span><text:span text:style-name="T151">dle odst. 6 na veřejné prostranství za podmínek stanovených jinými právními předpisy<text:s/></text:span><text:span text:style-name="T152">nejdříve předchozí den určeného svozového dne</text:span><text:span text:style-name="T153">. V</text:span><text:span text:style-name="T154"> den svozu</text:span><text:span text:style-name="T155"><text:s/></text:span><text:span text:style-name="T156">a po jeho provedení</text:span><text:span text:style-name="T157"><text:s/></text:span><text:span text:style-name="T158">je povinna<text:s/></text:span><text:span text:style-name="T159">pak</text:span><text:span text:style-name="T160"><text:s/>sběrnou nádobu z veřejného prostranství odebrat</text:span><text:span text:style-name="T161">. Termíny svozů jsou oznamovány prostřednictvím svozového plánu, který je k dispozici na obecním úřad</text:span><text:span text:style-name="T162">ě</text:span><text:span text:style-name="T163">, na webových stránkách obce a v místním tisku.</text:span></text:p>
        </text:list-item>
      </text:list>
      <text:p text:style-name="P164"/>
      <text:soft-page-break/>
      <text:list text:style-name="LFO4" text:continue-numbering="true">
        <text:list-item>
          <text:p text:style-name="P165"><text:span text:style-name="T166">Informace o soustřeďování odpadů</text:span><text:span text:style-name="T167"><text:s/>na sběrném dvoře</text:span><text:span text:style-name="T168">,<text:s/></text:span><text:span text:style-name="T169">který je umístěn</text:span><text:span text:style-name="T170"><text:s/>na adrese</text:span><text:span text:style-name="T171"><text:s/></text:span><text:span text:style-name="T172">Přáslavice č.</text:span><text:span text:style-name="T173"><text:s/></text:span><text:span text:style-name="T174">p. 341</text:span><text:span text:style-name="T175"><text:s/>(dále jen „sběrný dvůr Přáslavice č. p. 341“)<text:s/></text:span><text:span text:style-name="T176">jsou k dispozici v Provozním řádu sběrného dvora</text:span><text:span text:style-name="T177">.</text:span></text:p>
        </text:list-item>
      </text:list>
      <text:p text:style-name="P178"><text:s/></text:p>
      <text:h text:style-name="P179" text:outline-level="2">Čl.<text:s/>4</text:h>
      <text:h text:style-name="P180" text:outline-level="2"><text:s/>Svoz<text:s/>nebezpečných složek komunálního odpadu</text:h>
      <text:p text:style-name="P181"/>
      <text:list text:style-name="LFO15" text:continue-numbering="true">
        <text:list-item>
          <text:p text:style-name="P182"><text:span text:style-name="T183">S</text:span><text:span text:style-name="T184">voz</text:span><text:span text:style-name="T185"><text:s/>nebezpečných složek komunálního</text:span><text:span text:style-name="T186"><text:s/>odpad</text:span><text:span text:style-name="T187">u</text:span><text:span text:style-name="T188"><text:s/></text:span><text:span text:style-name="T189">je zajišťován</text:span><text:span text:style-name="T190"><text:s/></text:span><text:span text:style-name="T191">minimálně dvakrát ročně</text:span><text:span text:style-name="T192"><text:s/>jejich odebíráním na předem vyhlášen</text:span><text:span text:style-name="T193">ém</text:span><text:span text:style-name="T194"><text:s/>přechodn</text:span><text:span text:style-name="T195">ém</text:span><text:span text:style-name="T196"><text:s/>stanovišt</text:span><text:span text:style-name="T197">i na sběrném dvoře Přáslavice č. p. 341,<text:s/></text:span><text:span text:style-name="T198">přímo do zvláštních sběrných nádob k tomuto sběru určených. Informace o </text:span><text:span text:style-name="T199">svozu</text:span><text:span text:style-name="T200"><text:s/>jsou zveřejňovány<text:s/></text:span><text:span text:style-name="T201">na<text:s/></text:span><text:span text:style-name="T202">webových stránkách obce,</text:span><text:span text:style-name="T203"><text:s/>úřední desce</text:span><text:span text:style-name="T204"><text:s/>obecního úřadu</text:span><text:span text:style-name="T205"><text:s/>a v místním rozhlase.<text:s/></text:span></text:p>
        </text:list-item>
      </text:list>
      <text:p text:style-name="P206"/>
      <text:list text:style-name="LFO15" text:continue-numbering="true">
        <text:list-item>
          <text:p text:style-name="P207">Soustřeďování<text:s/>nebezpečných složek komunálního odpadu<text:s/>podléhá požadavkům stanoveným<text:s/>v čl.<text:s/>3 odst. 4<text:s/>a<text:s/>5.</text:p>
        </text:list-item>
      </text:list>
      <text:p text:style-name="P208"/>
      <text:p text:style-name="P209">Čl.<text:s/>5</text:p>
      <text:p text:style-name="P210"><text:span text:style-name="T211"><text:s/></text:span><text:span text:style-name="T212">S</text:span><text:span text:style-name="T213">voz a s</text:span><text:span text:style-name="T214">oustřeďování</text:span><text:span text:style-name="T215"><text:s/>objemného odpadu</text:span></text:p>
      <text:p text:style-name="P216"/>
      <text:list text:style-name="LFO7" text:continue-numbering="true">
        <text:list-item>
          <text:p text:style-name="P217"><text:span text:style-name="T218">S</text:span><text:span text:style-name="T219">voz objemného odpadu je zajišťován<text:s/></text:span><text:span text:style-name="T220">dle potřeby.<text:s/></text:span></text:p>
        </text:list-item>
      </text:list>
      <text:p text:style-name="P221"/>
      <text:list text:style-name="LFO7" text:continue-numbering="true">
        <text:list-item>
          <text:p text:style-name="P222">Objemný odpad lze<text:s/>celoročně<text:s/>odevzdávat ve sběrném dvoře<text:s/>Přáslavice č.<text:s/>p.<text:s/>341.</text:p>
        </text:list-item>
      </text:list>
      <text:p text:style-name="P223"/>
      <text:list text:style-name="LFO7" text:continue-numbering="true">
        <text:list-item>
          <text:p text:style-name="P224">Soustřeďování<text:s/>objemného odpadu podléhá požadavkům stanoveným<text:s/>v čl. 3 odst. 4<text:s/>a<text:s/>5.<text:s/></text:p>
        </text:list-item>
      </text:list>
      <text:p text:style-name="P225"/>
      <text:p text:style-name="P226">Čl.<text:s/>6</text:p>
      <text:p text:style-name="P227">Soustřeďování<text:s/>směsného<text:s/>komunálního<text:s/>odpadu<text:s/></text:p>
      <text:p text:style-name="P228"/>
      <text:p text:style-name="P229"><text:span text:style-name="T230">1)<text:s/></text:span><text:span text:style-name="T231">Směsný komunální odpad se<text:s/></text:span><text:span text:style-name="T232">odkládá<text:s/></text:span><text:span text:style-name="T233">do sběrných nádob. Pro účely této vyhlášky se sběrnými nádobami rozumějí</text:span><text:span text:style-name="T234">:</text:span></text:p>
      <text:list text:style-name="LFO2" text:continue-numbering="true">
        <text:list-item>
          <text:p text:style-name="P235"><text:span text:style-name="T236">p</text:span><text:span text:style-name="T237">opelnice</text:span><text:span text:style-name="T238"><text:s/>na komunální odpad</text:span><text:span text:style-name="T239"><text:s/>černé barvy nebo<text:s/></text:span><text:span text:style-name="T240">popelnice<text:s/></text:span><text:span text:style-name="T241">kovové</text:span><text:span text:style-name="T242">,</text:span></text:p>
        </text:list-item>
        <text:list-item>
          <text:p text:style-name="P243">velkoobjemové kontejnery<text:s/>černé barvy,</text:p>
        </text:list-item>
        <text:list-item>
          <text:p text:style-name="P244">odpadkové koše, které jsou umístěny na veřejných prostranstvích v obci, sloužící pro odkládání drobného směsného komunálního odpadu.</text:p>
        </text:list-item>
      </text:list>
      <text:p text:style-name="P245"/>
      <text:list text:style-name="LFO32" text:continue-numbering="true">
        <text:list-item>
          <text:p text:style-name="P246"><text:span text:style-name="T247">S</text:span><text:span text:style-name="T248">oustřeďování</text:span><text:span text:style-name="T249"><text:s/>směsného komunálního odpadu podléhá požadavkům stanoveným<text:s/></text:span><text:span text:style-name="T250"><text:line-break/>v čl. 3 odst. 4</text:span><text:span text:style-name="T251">, 5 a 7.</text:span></text:p>
        </text:list-item>
      </text:list>
      <text:p text:style-name="P252"/>
      <text:p text:style-name="P253">Čl.<text:s/>7</text:p>
      <text:h text:style-name="P254" text:outline-level="2">Nakládání s<text:s/>komunálním<text:s/>odpadem vznikajícím<text:s/>na území obce při činnosti právnických a podnikajících<text:s/>fyzických<text:s/>osob</text:h>
      <text:p text:style-name="Normální"/>
      <text:list text:style-name="LFO27" text:continue-numbering="true">
        <text:list-item>
          <text:p text:style-name="P255">Právnické a podnikající fyzické osoby zapojené do obecního systému na základě smlouvy s obcí<text:s/>předávají<text:s/>odpady<text:s/>dle čl. 2 odst.<text:s/>1 písm.<text:s/>a), b), c),<text:s/>d), e),<text:s/>f), g) a<text:s/>h)<text:s/>na<text:s/>místa uvedená<text:s/>v příloze č.1.<text:s/>Komunální odpad dle čl.<text:s/>2 odst.1 písm.<text:s/>l) předávají do sběrné nádoby (popelnice)<text:s/>umístěné<text:s/>před provozovnou<text:s/>nebo sídlem firmy.</text:p>
        </text:list-item>
      </text:list>
      <text:p text:style-name="P256"/>
      <text:list text:style-name="LFO27" text:continue-numbering="true">
        <text:list-item>
          <text:p text:style-name="P257"><text:span text:style-name="T258">Výše úhrady<text:s/></text:span><text:span text:style-name="T259">za zapojení do obecního systému<text:s/></text:span><text:span text:style-name="T260">se stanoví<text:s/></text:span><text:span text:style-name="T261">dle<text:s/></text:span><text:span text:style-name="T262">ceníku zveřejněného na<text:s/></text:span><text:a xlink:href="http://www.praslavice.com" office:target-frame-name="_top" xlink:show="replace"><text:span text:style-name="T263">www.praslavice.com</text:span></text:a><text:span text:style-name="T264">.<text:s/></text:span></text:p>
        </text:list-item>
      </text:list>
      <text:p text:style-name="P265"/>
      <text:list text:style-name="LFO27" text:continue-numbering="true">
        <text:list-item>
          <text:p text:style-name="P266">Úhrada se vybírá<text:s/>jednorázově,<text:s/>a<text:s/>to<text:s/>převodem na účet na základě vystavené faktury.</text:p>
        </text:list-item>
      </text:list>
      <text:p text:style-name="P267"/>
      <text:soft-page-break/>
      <text:p text:style-name="P268">Čl.<text:s/>8</text:p>
      <text:h text:style-name="P269" text:outline-level="2">Nakládání s výrobky s ukončenou životností v rámci služby pro výrobce<text:s/></text:h>
      <text:h text:style-name="P270" text:outline-level="2">(zpětný odběr)</text:h>
      <text:p text:style-name="Normální"/>
      <text:list text:style-name="LFO29" text:continue-numbering="true">
        <text:list-item>
          <text:p text:style-name="P271">Obec v rámci služby pro výrobce nakládá<text:s/>na<text:s/>základě<text:s/>písemně<text:s/>uzavřené smlouvy<text:s/>s těmito výrobky s ukončenou životností:<text:s/></text:p>
          <text:list text:continue-numbering="true">
            <text:list-item>
              <text:p text:style-name="P272">elektrozařízení,</text:p>
            </text:list-item>
            <text:list-item>
              <text:p text:style-name="P273">pneumatiky,</text:p>
            </text:list-item>
            <text:list-item>
              <text:p text:style-name="P274">světelné zdroje (zářivky, výbojky, halogenové žárovky apod.),</text:p>
            </text:list-item>
            <text:list-item>
              <text:p text:style-name="P275">baterie.</text:p>
            </text:list-item>
          </text:list>
        </text:list-item>
      </text:list>
      <text:p text:style-name="P276"/>
      <text:list text:style-name="LFO29" text:continue-numbering="true">
        <text:list-item>
          <text:p text:style-name="P277">Výrobky s ukončenou životností<text:s/>uvedené v odst. 1<text:s/>lze předávat<text:s/>do sběrného dvora Přáslavice č.<text:s/>p. 341.</text:p>
        </text:list-item>
      </text:list>
      <text:p text:style-name="P278"/>
      <text:list text:style-name="LFO29" text:continue-numbering="true">
        <text:list-item>
          <text:p text:style-name="P279">Menší elektrozařízení a baterie lze odložit<text:s/>také<text:s/>do speciálních nádob<text:s/>označených nápisem<text:s/>umístěných v budově Obecního úřadu Přáslavice.<text:s/></text:p>
        </text:list-item>
      </text:list>
      <text:p text:style-name="P280"/>
      <text:p text:style-name="P281">Čl.<text:s/>9</text:p>
      <text:p text:style-name="P282">Nakládání se stavebním<text:s/>a demoličním odpadem</text:p>
      <text:p text:style-name="P283"/>
      <text:list text:style-name="LFO31" text:continue-numbering="true">
        <text:list-item>
          <text:p text:style-name="P284">Stavebním<text:s/>odpadem<text:s/>a demoličním odpadem<text:s/>se rozumí<text:s/>odpad vznikající při stavebních<text:s/>a demoličních činnostech<text:s/>nepodnikajících fyzických osob.<text:s/>Stavební a demoliční odpad není<text:s/>odpadem komunálním.</text:p>
        </text:list-item>
      </text:list>
      <text:p text:style-name="P285"/>
      <text:list text:style-name="LFO31" text:continue-numbering="true">
        <text:list-item>
          <text:p text:style-name="P286">Stavební<text:s/>a demoliční<text:s/>odpad<text:s/>lze<text:s/>předávat<text:s/>do sběrného dvora Přáslavice č.<text:s/>p. 341.<text:s/></text:p>
        </text:list-item>
      </text:list>
      <text:p text:style-name="P287"/>
      <text:list text:style-name="LFO31" text:continue-numbering="true">
        <text:list-item>
          <text:p text:style-name="P288"><text:span text:style-name="T289">Nepodnikající f</text:span><text:span text:style-name="T290">yzické osoby mohou předávat stavební a demoliční odpad na určených místech<text:s/></text:span><text:span text:style-name="T291">při jednotlivých předáních</text:span><text:span text:style-name="T292"><text:s/>o maximální hmotnosti</text:span><text:span text:style-name="T293"><text:s/>100</text:span><text:span text:style-name="T294"><text:s/>kg.<text:s/></text:span></text:p>
        </text:list-item>
      </text:list>
      <text:p text:style-name="P295"/>
      <text:p text:style-name="P296">Čl.<text:s/>10</text:p>
      <text:p text:style-name="P297">Závěrečná ustanovení</text:p>
      <text:p text:style-name="P298"/>
      <text:list text:style-name="LFO8" text:continue-numbering="true">
        <text:list-item>
          <text:p text:style-name="P299">Nabytím účinnosti této vyhlášky se zrušuje<text:s/>obecně závazná vyhláška obce<text:s/>Přáslavice<text:s/>č. 2/2022,<text:s/>o stanovení<text:s/>obecního<text:s/>systému<text:s/>odpadového hospodářství, ze dne 9. 3. 2022.<text:s/></text:p>
        </text:list-item>
      </text:list>
      <text:p text:style-name="P300"/>
      <text:list text:style-name="LFO8" text:continue-numbering="true">
        <text:list-item>
          <text:p text:style-name="P301">Tato vyhláška nabývá účinnosti<text:s/>1. ledna 2026.</text:p>
        </text:list-item>
      </text:list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Normální"><text:span text:style-name="T309"><text:s text:c="8"/>Miroslava Tomaštíková</text:span><text:span text:style-name="T310"><text:s/>v.</text:span><text:span text:style-name="T311"><text:s/></text:span><text:span text:style-name="T312">r.</text:span><text:span text:style-name="T313"><text:tab/></text:span><text:span text:style-name="T314"><text:tab/></text:span><text:span text:style-name="T315"><text:tab/></text:span><text:span text:style-name="T316"><text:s text:c="5"/></text:span><text:span text:style-name="T317"><text:tab/></text:span><text:span text:style-name="T318"><text:s text:c="10"/></text:span><text:span text:style-name="T319">Ing. Jitka Ivanová</text:span><text:span text:style-name="T320"><text:s/>v.</text:span><text:span text:style-name="T321"><text:s/></text:span><text:span text:style-name="T322">r.</text:span></text:p>
      <text:p text:style-name="P323"><text:span text:style-name="T324"><text:s text:c="4"/></text:span><text:span text:style-name="T325">místostarost</text:span><text:span text:style-name="T326">k</text:span><text:span text:style-name="T327">a</text:span><text:span text:style-name="T328"><text:tab/></text:span><text:span text:style-name="T329"><text:tab/></text:span><text:span text:style-name="T330"><text:tab/></text:span><text:span text:style-name="T331"><text:tab/></text:span><text:span text:style-name="T332"><text:tab/></text:span><text:span text:style-name="T333"><text:tab/></text:span><text:span text:style-name="T334"><text:s text:c="5"/></text:span><text:span text:style-name="T335"><text:s text:c="3"/></text:span><text:span text:style-name="T336">starost</text:span><text:span text:style-name="T337">k</text:span><text:span text:style-name="T338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fo:font-style="normal" style:font-style-asian="normal" style:font-style-complex="normal"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1LVL1" style:family="text">
      <style:text-properties fo:font-style="normal" style:font-style-asian="normal" style:font-style-complex="italic"/>
    </style:style>
    <style:style style:name="WW_CharLFO32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5423in" text:min-label-width="0.25in" text:list-level-position-and-space-mode="label-alignment">
          <style:list-level-label-alignment text:label-followed-by="listtab" fo:margin-left="0.7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23in" text:min-label-width="0.25in" text:list-level-position-and-space-mode="label-alignment">
          <style:list-level-label-alignment text:label-followed-by="listtab" fo:margin-left="1.2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73in" text:min-label-width="0.125in" text:list-level-position-and-space-mode="label-alignment">
          <style:list-level-label-alignment text:label-followed-by="listtab" fo:margin-left="1.7923in" fo:text-indent="-0.125in"/>
        </style:list-level-properties>
      </text:list-level-style-number>
      <text:list-level-style-number text:level="4" style:num-suffix="." style:num-format="1">
        <style:list-level-properties text:space-before="2.0423in" text:min-label-width="0.25in" text:list-level-position-and-space-mode="label-alignment">
          <style:list-level-label-alignment text:label-followed-by="listtab" fo:margin-left="2.2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23in" text:min-label-width="0.25in" text:list-level-position-and-space-mode="label-alignment">
          <style:list-level-label-alignment text:label-followed-by="listtab" fo:margin-left="2.7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73in" text:min-label-width="0.125in" text:list-level-position-and-space-mode="label-alignment">
          <style:list-level-label-alignment text:label-followed-by="listtab" fo:margin-left="3.2923in" fo:text-indent="-0.125in"/>
        </style:list-level-properties>
      </text:list-level-style-number>
      <text:list-level-style-number text:level="7" style:num-suffix="." style:num-format="1">
        <style:list-level-properties text:space-before="3.5423in" text:min-label-width="0.25in" text:list-level-position-and-space-mode="label-alignment">
          <style:list-level-label-alignment text:label-followed-by="listtab" fo:margin-left="3.7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23in" text:min-label-width="0.25in" text:list-level-position-and-space-mode="label-alignment">
          <style:list-level-label-alignment text:label-followed-by="listtab" fo:margin-left="4.2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73in" text:min-label-width="0.125in" text:list-level-position-and-space-mode="label-alignment">
          <style:list-level-label-alignment text:label-followed-by="listtab" fo:margin-left="4.7923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Přáslavice</dc:creator>
    <meta:creation-date>2025-11-20T10:55:00Z</meta:creation-date>
    <dc:date>2025-11-20T10:55:00Z</dc:date>
    <meta:print-date>2022-03-17T06:46:00Z</meta:print-date>
    <meta:template xlink:href="Normal.dotm" xlink:type="simple"/>
    <meta:editing-cycles>2</meta:editing-cycles>
    <meta:editing-duration>PT0S</meta:editing-duration>
    <meta:document-statistic meta:page-count="4" meta:paragraph-count="15" meta:word-count="1122" meta:character-count="7727" meta:row-count="55" meta:non-whitespace-character-count="6620"/>
  </office:meta>
</office:document-meta>
</file>