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text-align="center"/>
      <style:text-properties style:font-name="Calibri" style:font-name-complex="Calibri"/>
    </style:style>
    <style:style style:name="P6" style:parent-style-name="Normální" style:family="paragraph">
      <style:paragraph-properties fo:text-align="center"/>
      <style:text-properties style:font-name="Calibri" style:font-name-complex="Calibri"/>
    </style:style>
    <style:style style:name="P7" style:parent-style-name="Základnítext" style:family="paragraph">
      <style:paragraph-properties fo:text-align="justify"/>
      <style:text-properties style:font-name="Calibri" style:font-name-complex="Calibri" style:font-size-complex="12pt"/>
    </style:style>
    <style:style style:name="P8" style:parent-style-name="Nadpis2" style:family="paragraph">
      <style:text-properties style:font-name="Calibri" style:font-name-complex="Calibri" style:font-size-complex="12pt"/>
    </style:style>
    <style:style style:name="P9" style:parent-style-name="Nadpis2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none"/>
    </style:style>
    <style:style style:name="P1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ální" style:family="paragraph">
      <style:text-properties style:font-name="Calibri" style:font-name-complex="Calibri"/>
    </style:style>
    <style:style style:name="P12" style:parent-style-name="Normální" style:family="paragraph">
      <style:paragraph-properties fo:text-align="justify" fo:text-indent="0.4916in"/>
      <style:text-properties style:font-name="Calibri" style:font-name-complex="Calibri"/>
    </style:style>
    <style:style style:name="P13" style:parent-style-name="Normální" style:family="paragraph">
      <style:text-properties style:font-name="Calibri" style:font-name-complex="Calibri"/>
    </style:style>
    <style:style style:name="P14" style:parent-style-name="Nadpis1" style:family="paragraph">
      <style:paragraph-properties fo:text-align="center" fo:margin-top="0in" fo:margin-bottom="0in"/>
      <style:text-properties style:font-name="Calibri" style:font-name-complex="Calibri" fo:font-size="12pt" style:font-size-asian="12pt" style:font-size-complex="12pt"/>
    </style:style>
    <style:style style:name="P15" style:parent-style-name="Nadpis4" style:family="paragraph">
      <style:paragraph-properties fo:text-align="center" fo:margin-top="0in" fo:margin-bottom="0in"/>
      <style:text-properties style:font-name="Calibri" style:font-name-complex="Calibri" fo:font-size="12pt" style:font-size-asian="12pt" style:font-size-complex="12pt"/>
    </style:style>
    <style:style style:name="P1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 style:font-size-complex="12pt"/>
    </style:style>
    <style:style style:name="P1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2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Calibri" style:font-name-complex="Calibri" fo:color="#000000"/>
    </style:style>
    <style:style style:name="P23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Calibri" style:font-name-complex="Calibri" fo:color="#000000"/>
    </style:style>
    <style:style style:name="P2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Calibri" style:font-name-complex="Calibri" fo:color="#000000"/>
    </style:style>
    <style:style style:name="P25" style:parent-style-name="Normální" style:family="paragraph">
      <style:text-properties style:font-name="Calibri" style:font-name-complex="Calibri"/>
    </style:style>
    <style:style style:name="P26" style:parent-style-name="Normální" style:family="paragraph">
      <style:text-properties style:font-name="Calibri" style:font-name-complex="Calibri"/>
    </style:style>
    <style:style style:name="P27" style:parent-style-name="Normální" style:family="paragraph">
      <style:text-properties style:font-name="Calibri" style:font-name-complex="Calibri"/>
    </style:style>
    <style:style style:name="P28" style:parent-style-name="Normální" style:family="paragraph">
      <style:text-properties style:font-name="Calibri" style:font-name-complex="Calibri"/>
    </style:style>
    <style:style style:name="P29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Malešovice</text:p>
      <text:p text:style-name="P2">Zastupitelstvo obce Malešovice</text:p>
      <text:p text:style-name="P3">Obecně závazná vyhláška obce Malešovice<text:s/></text:p>
      <text:p text:style-name="P4">kterou se stanoví část společného školského obvodu mateřské školy</text:p>
      <text:p text:style-name="P5"/>
      <text:p text:style-name="P6"/>
      <text:p text:style-name="P7">Zastupitelstvo obce Malešovice se na svém zasedání dne<text:s/>19.06.2025 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p>
      <text:h text:style-name="P8" text:outline-level="2"/>
      <text:h text:style-name="P9" text:outline-level="2">Čl. 1</text:h>
      <text:p text:style-name="P10">Stanovení školských obvodů<text:s/></text:p>
      <text:p text:style-name="P11"/>
      <text:p text:style-name="P12">Na základě uzavřené dohody obce Malešovice, obce Odrovice a obce Kupařovice o vytvoření společného školského obvodu mateřské školy, je území obce Malešovice částí školského obvodu MATEŘSKÁ ŠKOLA Malešovice, okr. Brno-venkov, příspěvková organizace, Malešovice 106, 664 65 Malešovice IČ:70994871, zřízené obcí Malešovice.<text:s/></text:p>
      <text:p text:style-name="P13"/>
      <text:h text:style-name="P14" text:outline-level="1">Čl. 2</text:h>
      <text:h text:style-name="P15" text:outline-level="4">Zrušovací ustanovení<text:s/></text:h>
      <text:p text:style-name="Normální"/>
      <text:p text:style-name="P16">Tato obecně závazná vyhláška nabývá účinnosti patnáctým dnem po dni jejího vyvěšení.</text:p>
      <text:p text:style-name="P17"/>
      <text:p text:style-name="P18"/>
      <text:p text:style-name="P19"/>
      <text:p text:style-name="P20"/>
      <text:p text:style-name="P21"/>
      <text:p text:style-name="P22"><text:s text:c="3"/></text:p>
      <text:p text:style-name="P23"><text:s text:c="19"/>Vladimír Becha v.r. <text:s text:c="57"/>Ing. Michal Kutálek v.r.</text:p>
      <text:p text:style-name="P24"><text:s text:c="26"/>starosta <text:s text:c="77"/>místostarosta<text:s/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iva</meta:initial-creator>
    <dc:creator>Vladimír Becha</dc:creator>
    <meta:creation-date>2025-04-22T08:52:00Z</meta:creation-date>
    <dc:date>2025-06-10T12:33:00Z</dc:date>
    <meta:print-date>2021-06-02T08:4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7" meta:character-count="1358" meta:row-count="9" meta:non-whitespace-character-count="1163"/>
  </office:meta>
</office:document-meta>
</file>