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íšná<text:line-break/>Zastupitelstvo obce Líšná</text:p>
      <text:h text:style-name="Nadpis1" text:outline-level="1">Obecně závazná vyhláška obce Líšná<text:line-break/>o místním poplatku z pobytu</text:h>
      <text:p text:style-name="UvodniVeta">Zastupitelstvo obce Líšná se na svém zasedání dne 24. únor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íšná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č.1/2021, o místním poplatku z pobytu, ze dne 27. února 2021.</text:p>
        </text:list-item>
      </text:list>
      <text:h text:style-name="Nadpis2" text:outline-level="2">Čl. 9<text:line-break/>Účinnost</text:h>
      <text:p text:style-name="Odstavec">Tato vyhláška nabývá účinnosti dnem 11. břez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Věra Zobačová v. r.<text:line-break/><text:s/>starostka</text:p>
          </table:table-cell>
          <table:table-cell table:style-name="TableCell16">
            <text:p text:style-name="PodpisovePole">Ondřej Fial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íšná</meta:initial-creator>
    <dc:creator>Obec Líšná</dc:creator>
    <meta:creation-date>2024-02-16T10:20:00Z</meta:creation-date>
    <dc:date>2024-02-16T10:20:00Z</dc:date>
    <meta:print-date>2024-02-16T10:1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5" meta:row-count="18" meta:non-whitespace-character-count="2172"/>
  </office:meta>
</office:document-meta>
</file>