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šín<text:line-break/>Zastupitelstvo obce Soběšín</text:p>
      <text:h text:style-name="Nadpis1" text:outline-level="1">Obecně závazná vyhláška obce Soběšín<text:line-break/>o stanovení koeficientu daně z nemovitých věcí</text:h>
      <text:p text:style-name="UvodniVeta">Zastupitelstvo obce Soběšín se na svém zasedání dne 24. září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p text:style-name="Odstavec">Obec Soběšín touto vyhláškou stanovuje místní koeficient pro jednotlivou skupinu nemovitých věcí.</text:p>
      <text:p text:style-name="Odstavec"/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Soběšín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obytné budovy ve výši 1,2,</text:p>
            </text:list-item>
            <text:list-item>
              <text:p text:style-name="P4">rekreační budovy ve výši 2,5,</text:p>
            </text:list-item>
            <text:list-item>
              <text:p text:style-name="P5">garáže ve výši 1,2,</text:p>
            </text:list-item>
            <text:list-item>
              <text:p text:style-name="P6">zdanitelné stavby a zdanitelné jednotky pro podnikání v zemědělské prvovýrobě, lesním nebo vodním hospodářství ve výši 1,2,</text:p>
            </text:list-item>
            <text:list-item>
              <text:p text:style-name="P7">zdanitelné stavby a zdanitelné jednotky pro podnikání v průmyslu, stavebnictví, dopravě, energetice nebo ostatní zemědělské výrobě ve výši 1,2,</text:p>
            </text:list-item>
            <text:list-item>
              <text:p text:style-name="P8">zdanitelné stavby a zdanitelné jednotky pro ostatní druhy podnikání ve výši 1,2,</text:p>
            </text:list-item>
            <text:list-item>
              <text:p text:style-name="P9">ostatní zdanitelné stavby ve výši 1,2,</text:p>
            </text:list-item>
            <text:list-item>
              <text:p text:style-name="P10">ostatní zdanitelné jednotky ve výši 1,2.</text:p>
            </text:list-item>
          </text:list>
        </text:list-item>
        <text:list-item>
          <text:p text:style-name="P11">Místní koeficient pro jednotlivou skupinu nemovitých věcí se vztahuje na všechny nemovité věci dané skupiny nemovitých věcí na území celé obce Soběšín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soft-page-break/>
            <text:p text:style-name="PodpisovePole">Jana Daňovičová v. r.<text:line-break/><text:s/>starostka</text:p>
          </table:table-cell>
          <table:table-cell table:style-name="TableCell17">
            <text:p text:style-name="PodpisovePole">Kateřina Vodvár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-PC</meta:initial-creator>
    <dc:creator>Jana Kaisnerová</dc:creator>
    <meta:creation-date>2025-09-25T06:55:00Z</meta:creation-date>
    <dc:date>2025-09-25T06:55:00Z</dc:date>
    <meta:print-date>2025-09-25T06:53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45" meta:character-count="1688" meta:row-count="12" meta:non-whitespace-character-count="1446"/>
  </office:meta>
</office:document-meta>
</file>