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PodpisovePole" style:family="paragraph">
      <style:paragraph-properties fo:text-align="start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PodpisovePole" style:family="paragraph">
      <style:paragraph-properties fo:text-align="star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tín<text:line-break/>Zastupitelstvo obce Lutín</text:p>
      <text:h text:style-name="Nadpis1" text:outline-level="1">Obecně závazná vyhláška obce Lutín<text:line-break/>o regulaci zacházení s pyrotechnickými výrobky</text:h>
      <text:p text:style-name="UvodniVeta">Zastupitelstvo obce Lutín se na svém zasedání dne 10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2/2022, kterou se reguluje používání zábavní pyrotechniky na veřejných prostranstvích v obci, ze dne 29. června 2022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6"/>Ing. Jakub Chrást v.r.<text:line-break/><text:s/><text:s text:c="35"/>starosta</text:p>
          </table:table-cell>
          <table:table-cell table:style-name="TableCell12">
            <text:p text:style-name="P13"><text:s text:c="18"/>Mgr. Dalibor Kolář v.r.<text:line-break/><text:s text:c="25"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edlackova</meta:initial-creator>
    <dc:creator>User</dc:creator>
    <meta:creation-date>2025-11-18T06:08:00Z</meta:creation-date>
    <dc:date>2025-11-18T06:11:00Z</dc:date>
    <meta:template xlink:href="Normal" xlink:type="simple"/>
    <meta:editing-cycles>4</meta:editing-cycles>
    <meta:editing-duration>PT120S</meta:editing-duration>
    <meta:document-statistic meta:page-count="2" meta:paragraph-count="3" meta:word-count="267" meta:character-count="1845" meta:row-count="13" meta:non-whitespace-character-count="1581"/>
  </office:meta>
</office:document-meta>
</file>