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uštěnovice<text:line-break/>Zastupitelstvo obce Huštěnovice</text:p>
      <text:h text:style-name="Heading_20_1" text:outline-level="1">Obecně závazná vyhláška obce Huštěnovice<text:line-break/>o místním poplatku za obecní systém odpadového hospodářství</text:h>
      <text:p text:style-name="UvodniVeta">Zastupitelstvo obce Huštěnovice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Huštěn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září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ovorozenec, osvobozuje se pouze v kalendářním roce, ve kterém se narodí,</text:p>
            </text:list-item>
            <text:list-item>
              <text:p text:style-name="P2">celoročně žije mimo území České republiky.</text:p>
            </text:list-item>
          </text:list>
        </text:list-item>
        <text:list-item>
          <text:p text:style-name="P2">Úleva se poskytuje osobě, které poplatková povinnost vznikla z důvodu přihlášení v obci a která je senior ve věku nad 80 let (poprvé bude úleva přiznána v kalendářním roce následujícím po roce, kdy bylo věku 80 let seniorem dosaženo), ve výši 2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Huštěnovice č. 1/2023, o místním poplatku za obecní systém odpadového hospodářství, ze dne 13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Richtr v. r.<text:line-break/> starosta</text:p>
          </table:table-cell>
          <table:table-cell table:style-name="Tabulka1.A1" office:value-type="string">
            <text:p text:style-name="PodpisovePole">Ing. Mgr. Vladimíra Šobáň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creator>Janůšková Zdenka, Mgr.</dc:creator>
    <meta:creation-date>2024-11-25T07:56:00Z</meta:creation-date>
    <dc:date>2024-11-25T07:56:00Z</dc:date>
    <meta:print-date>2024-11-21T14:06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932" meta:character-count="5886" meta:non-whitespace-character-count="5042"/>
    <meta:template xlink:type="simple" xlink:actuate="onRequest" xlink:title="" xlink:href="../../../../../../AppData/Local/Microsoft/Windows/INetCache/Content.Outlook/XRVDE4VZ/Huštěnovice_návrh%20ozv-mistni-poplatek-za-obecni-system-odpadoveho-hospodarstvi.odt/Normal.dotm"/>
  </office:meta>
</office:document-meta>
</file>