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,<text:line-break/>kterou se zrušuje obecně závazná vyhláška č. 2/2021</text:h>
      <text:p text:style-name="UvodniVeta">Zastupitelstvo obce Bukovany se na svém zasedání dne 1. září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1, Obecně závazná vyhláška o stanovení obecního systému odpadního hospodářství, ze dne 29. listopadu 202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Ivana Vančurová v. r.<text:line-break/><text:s/>starostka</text:p>
          </table:table-cell>
          <table:table-cell table:style-name="TableCell7">
            <text:p text:style-name="PodpisovePole">Ing. Jan Machalk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ukovany - starosta</meta:initial-creator>
    <dc:creator>Obec Bukovany - starosta</dc:creator>
    <meta:creation-date>2025-09-04T11:40:00Z</meta:creation-date>
    <dc:date>2025-09-04T11:46:00Z</dc:date>
    <meta:print-date>2025-09-04T11:4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10" meta:character-count="759" meta:row-count="5" meta:non-whitespace-character-count="650"/>
  </office:meta>
</office:document-meta>
</file>