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line-height="115%">
        <style:tab-stops/>
      </style:paragraph-properties>
      <style:text-properties style:font-weight-complex="bold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line-height="115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EE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justify" fo:margin-bottom="0.0833in" fo:line-height="115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justify" fo:margin-bottom="0.0833in" fo:line-height="115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Textpozn.podčarou" style:family="paragraph">
      <style:paragraph-properties fo:text-align="justify"/>
    </style:style>
    <style:style style:name="P65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8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Odstavecseseznamem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Odstavecseseznamem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Odstavecseseznamem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Odstavecseseznamem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Odstavecseseznamem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Odstavecseseznamem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Odstavecseseznamem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4" style:parent-style-name="Normální" style:family="paragraph">
      <style:paragraph-properties fo:keep-with-next="always" fo:text-align="center" fo:line-height="115%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95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101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Mašovice</text:p>
      <text:p text:style-name="P5">Zastupitelstvo obce<text:s/>Mašovice</text:p>
      <text:p text:style-name="P6"/>
      <text:p text:style-name="P7">Obecně závazná vyhláška obce<text:s/>Mašovice<text:s/></text:p>
      <text:p text:style-name="P8">o nočním klidu<text:s/></text:p>
      <text:p text:style-name="P9"/>
      <text:p text:style-name="P10"><text:span text:style-name="T11">Zastupitelstvo obce<text:s/></text:span><text:span text:style-name="T12">Mašovice</text:span><text:span text:style-name="T13"><text:s/></text:span><text:span text:style-name="T14">se na svém<text:s/></text:span><text:span text:style-name="T15">20.<text:s/></text:span><text:span text:style-name="T16">zasedán</text:span><text:span text:style-name="T17">í konaného 01. 09. 2025</text:span><text:span text:style-name="T18"><text:s/></text:span><text:span text:style-name="T19">usneslo vydat na základě §<text:s/></text:span><text:span text:style-name="T20">5</text:span><text:span text:style-name="T21"><text:s/>odst.<text:s/></text:span><text:span text:style-name="T22">7</text:span><text:span text:style-name="T23"><text:s/>zákona č.<text:s/></text:span><text:span text:style-name="T24">251</text:span><text:span text:style-name="T25">/</text:span><text:span text:style-name="T26">2016</text:span><text:span text:style-name="T27"><text:s/>Sb., o </text:span><text:span text:style-name="T28">některých přestupcích</text:span><text:span text:style-name="T29">, ve znění pozdějších předpisů</text:span><text:bookmark-start text:name="_Hlk159326315"/><text:span text:style-name="T30"><text:s/>(dále jen „zákon o některých přestupcích“),<text:s/></text:span><text:span text:style-name="T31">a v souladu s § 10 písm. d)<text:s/></text:span><text:bookmark-end text:name="_Hlk159326315"/><text:span text:style-name="T32">a § 84 odst.</text:span><text:span text:style-name="T33"> </text:span><text:span text:style-name="T34">2 písm. h) zákona č. 128/2000 Sb., o obcích (obecní zřízení), ve znění pozdějších předpisů, tuto obecně závaznou vyhlášku</text:span><text:span text:style-name="T35"><text:s/>(dále jen „vyhláška“)</text:span><text:span text:style-name="T36">:</text:span></text:p>
      <text:p text:style-name="P37"/>
      <text:p text:style-name="P38">Čl. 1</text:p>
      <text:p text:style-name="P39">Předmět</text:p>
      <text:p text:style-name="P40"/>
      <text:p text:style-name="P41"><text:span text:style-name="T42">Předmětem této vyhlášky je stanovení výjimečných případů, při nichž je doba nočního klidu vymezena</text:span><text:span text:style-name="T43"><text:s/>odlišně od zákona</text:span><text:span text:style-name="T44"><text:s/>o některých přestupcích</text:span><text:span text:style-name="T45">.</text:span></text:p>
      <text:p text:style-name="P46"/>
      <text:p text:style-name="P47">Čl. 2</text:p>
      <text:p text:style-name="P48">Doba nočního klidu</text:p>
      <text:p text:style-name="P49"/>
      <text:p text:style-name="P50"><text:span text:style-name="T51">Dobou nočního klidu se rozumí doba od<text:s/></text:span><text:span text:style-name="T52">dvacáté druhé do šesté</text:span><text:span text:style-name="T53"><text:s/>hodiny.</text:span><text:span text:style-name="T54"><text:note text:note-class="footnote" text:id="_ftn0"><text:note-citation>1</text:note-citation><text:note-body><text:p text:style-name="P55"><text:span text:style-name="T56"><text:s/>§<text:s/></text:span><text:span text:style-name="T57">5</text:span><text:span text:style-name="T58"><text:s/>odst.<text:s/></text:span><text:span text:style-name="T59">7</text:span><text:span text:style-name="T60"><text:s/>zákona o<text:s/></text:span><text:span text:style-name="T61">některých<text:s/></text:span><text:span text:style-name="T62">přestupcích</text:span><text:span text:style-name="T63">.</text:span></text:p><text:p text:style-name="P64"/></text:note-body></text:note></text:span></text:p>
      <text:p text:style-name="P65"/>
      <text:p text:style-name="P66">Čl. 3</text:p>
      <text:p text:style-name="P67">Stanovení výjimečných případů,<text:s/><text:line-break/>při nichž je doba nočního klidu vymezena<text:s/>odlišně od zákona<text:s/></text:p>
      <text:p text:style-name="P68"/>
      <text:list text:style-name="LFO18" text:continue-numbering="true">
        <text:list-item>
          <text:p text:style-name="P69">Doba nočního klidu<text:s/>nemusí být dodržována<text:s/>v noci z 31. prosince na 1.<text:s/>ledna<text:s/>z důvodu<text:s/>konání oslav příchodu nového roku.</text:p>
        </text:list-item>
        <text:list-item>
          <text:p text:style-name="P70">Doba nočního klidu se vymezuje od 02:00 do 06:00 hodin při konání této akce:</text:p>
        </text:list-item>
      </text:list>
      <text:list text:style-name="LFO19" text:continue-numbering="true">
        <text:list-item>
          <text:p text:style-name="P71"><text:span text:style-name="T72">Pálení čarodějnic</text:span><text:span text:style-name="T73">, zkrácená doba nočního klidu v noci z 30. dubna na 1. května</text:span></text:p>
        </text:list-item>
        <text:list-item>
          <text:p text:style-name="P74"><text:span text:style-name="T75">Pouť</text:span><text:span text:style-name="T76">, v noci<text:s/></text:span><text:span text:style-name="T77">z</text:span><text:span text:style-name="T78">e soboty na neděli předposlední víkend v červnu<text:s/></text:span></text:p>
        </text:list-item>
        <text:list-item>
          <text:p text:style-name="P79"><text:span text:style-name="T80">Letní noc,<text:s/></text:span><text:span text:style-name="T81">v noci ze soboty na neděli poslední víkend v</text:span><text:span text:style-name="T82"> </text:span><text:span text:style-name="T83">červenci</text:span></text:p>
        </text:list-item>
        <text:list-item>
          <text:p text:style-name="P84"><text:span text:style-name="T85">Posvícení</text:span><text:span text:style-name="T86">, v<text:s/></text:span><text:span text:style-name="T87">noci ze soboty na neděli p</text:span><text:span text:style-name="T88">ředp</text:span><text:span text:style-name="T89">oslední víkend v</text:span><text:span text:style-name="T90"> srpnu</text:span></text:p>
        </text:list-item>
      </text:list>
      <text:list text:style-name="LFO18" text:continue-numbering="true">
        <text:list-item>
          <text:p text:style-name="P91">Informace o konkrétním termínu konání akcí uvedených v odst. 2.,<text:s/>písm. b, c, d, bude zveřejněna obecním úřadem na úřední desce minimálně 5 dnů před datem konání.</text:p>
        </text:list-item>
      </text:list>
      <text:soft-page-break/>
      <text:p text:style-name="P92">Čl.<text:s/>4</text:p>
      <text:p text:style-name="P93">Účinnost</text:p>
      <text:p text:style-name="P94"/>
      <text:p text:style-name="P95">Tato<text:s/>obecně závazná<text:s/>vyhláška nabývá účinnosti<text:s/>počátkem patnáctého dne následujícího po dni jejího vyhlášení.</text:p>
      <text:p text:style-name="P96"/>
      <text:p text:style-name="P97"/>
      <text:p text:style-name="P98"/>
      <text:p text:style-name="P99"/>
      <text:p text:style-name="P100"/>
      <text:p text:style-name="P101"><text:tab/><text:tab/><text:s text:c="6"/></text:p>
      <text:p text:style-name="P102"><text:tab/></text:p>
      <text:p text:style-name="P103"><text:tab/>Martina Pelánová<text:s/>v.r. <text:s text:c="42"/><text:s text:c="2"/>Rostislav<text:s/>Pfeffer<text:s/>v.r.<text:s/></text:p>
      <text:p text:style-name="P104"><text:tab/><text:s text:c="2"/><text:s text:c="8"/>starostka<text:s/><text:s text:c="2"/><text:s text:c="56"/>místostarosta</text:p>
      <text:p text:style-name="P105"><text:s text:c="113"/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5LVL1" style:family="text">
      <style:text-properties fo:font-weight="bold" style:font-weight-asian="bold" style:font-weight-complex="bold"/>
    </style:style>
    <style:style style:name="WW_CharLFO17LVL1" style:family="text">
      <style:text-properties fo:font-weight="bold" style:font-weight-asian="bold" style:font-weight-complex="bold"/>
    </style:style>
    <style:style style:name="WW_CharLFO18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cetni</dc:creator>
    <meta:creation-date>2025-11-03T15:20:00Z</meta:creation-date>
    <dc:date>2025-11-03T15:20:00Z</dc:date>
    <meta:print-date>2025-08-25T18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954" meta:row-count="13" meta:non-whitespace-character-count="1674"/>
  </office:meta>
</office:document-meta>
</file>