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ťany<text:line-break/>Zastupitelstvo obce Líšťany</text:p>
      <text:h text:style-name="Nadpis1" text:outline-level="1">Obecně závazná vyhláška obce Líšťany<text:line-break/>o stanovení koeficientu daně z nemovitých věcí</text:h>
      <text:p text:style-name="UvodniVeta">Zastupitelstvo obce Líšťany se na svém zasedání dne 17.<text:s/>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Líšťan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Líšťany stanovuje místní koeficient pro jednotlivou skupinu staveb dle § 10a odst. 1 zákona o dani z nemovitých věcí, a to pro rekreační budovy s číslem evidenčním ve výši 2,5.</text:p>
        </text:list-item>
        <text:list-item>
          <text:p text:style-name="P3">Místní koeficient pro jednotlivou skupinu nemovitých věcí se vztahuje na všechny nemovité věci dané skupiny nemovitých věcí na území celé obce Líšť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1, o stanovení koeficientu pro výpočet daně z nemovitostí, ze dne 9. června 2011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Václav Huml v. r.<text:line-break/><text:s/>starosta</text:p>
          </table:table-cell>
          <table:table-cell table:style-name="TableCell9">
            <text:p text:style-name="PodpisovePole">Pavel Rand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bcova</meta:initial-creator>
    <dc:creator>Krbcova</dc:creator>
    <meta:creation-date>2024-09-18T11:12:00Z</meta:creation-date>
    <dc:date>2024-09-18T11:12:00Z</dc:date>
    <meta:print-date>2024-09-10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57" meta:row-count="9" meta:non-whitespace-character-count="1163"/>
  </office:meta>
</office:document-meta>
</file>