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T1" style:family="text">
      <style:text-properties officeooo:rsid="000e5060"/>
    </style:style>
    <style:style style:name="T2" style:family="text">
      <style:text-properties officeooo:rsid="0010480f"/>
    </style:style>
    <style:style style:name="T3" style:family="text">
      <style:text-properties officeooo:rsid="0010d2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ilotice<text:line-break/>Zastupitelstvo obce Milotice</text:p>
      <text:h text:style-name="P4" text:outline-level="1">Obecně závazná vyhláška obce Milotice<text:line-break/>o místním poplatku ze vstupného</text:h>
      <text:p text:style-name="P3">Zastupitelstvo obce Milotice <text:span text:style-name="T3">n</text:span>a svém zasedání dne <text:span text:style-name="T2">13. 12.</text:span> 2023 <text:span text:style-name="T3">usnesením č. 8/2023-18 se </text:span>usneslo <text:span text:style-name="T1">zrušit</text:span>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/>
      <text:h text:style-name="P5" text:outline-level="2"><text:span text:style-name="T1">O</text:span>becně závazná vyhláška č. 4/2019 <text:s/>o místním poplatku ze vstupného, ze dne <text:s text:c="9"/>28. listopadu 2019.</text:h>
      <text:h text:style-name="P5" text:outline-level="2"/>
      <text:p text:style-name="P1">Tato vyhláška nabývá účinnosti dnem 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adek Šeďa, DiS. v. r.<text:line-break/> starosta </text:p>
          </table:table-cell>
          <table:table-cell table:style-name="Podpisy.A1" office:value-type="string">
            <text:p text:style-name="PodpisovePole">Radek Kundrat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3:57:37.109000000</dc:date>
    <meta:generator>LibreOffice/7.3.0.3$Windows_X86_64 LibreOffice_project/0f246aa12d0eee4a0f7adcefbf7c878fc2238db3</meta:generator>
    <meta:editing-duration>PT40M10S</meta:editing-duration>
    <meta:editing-cycles>5</meta:editing-cycles>
    <meta:print-date>2023-12-14T13:25:37.004000000</meta:print-date>
    <meta:document-statistic meta:table-count="1" meta:image-count="0" meta:object-count="0" meta:page-count="1" meta:paragraph-count="7" meta:word-count="120" meta:character-count="756" meta:non-whitespace-character-count="629"/>
  </office:meta>
</office:document-meta>
</file>