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udná<text:line-break/>Zastupitelstvo obce Roudná</text:p>
      <text:h text:style-name="Nadpis1" text:outline-level="1">Obecně závazná vyhláška obce Roudná<text:s/>4/2023<text:line-break/>o místním poplatku ze psů</text:h>
      <text:p text:style-name="UvodniVeta">Zastupitelstvo obce Roudná se na svém zasedání dne 2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ud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Eva Kropáčková v. r.<text:line-break/><text:s/>starostka</text:p>
          </table:table-cell>
          <table:table-cell table:style-name="TableCell25">
            <text:p text:style-name="PodpisovePole">Luboš Tíka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udná</meta:initial-creator>
    <dc:creator>Eva Kropáčková</dc:creator>
    <meta:creation-date>2023-09-15T08:42:00Z</meta:creation-date>
    <dc:date>2023-11-27T13:54:00Z</dc:date>
    <meta:print-date>2023-11-27T13:52:00Z</meta:print-date>
    <meta:template xlink:href="Normal" xlink:type="simple"/>
    <meta:editing-cycles>7</meta:editing-cycles>
    <meta:editing-duration>PT300S</meta:editing-duration>
    <meta:document-statistic meta:page-count="1" meta:paragraph-count="6" meta:word-count="446" meta:character-count="3077" meta:row-count="21" meta:non-whitespace-character-count="2637"/>
  </office:meta>
</office:document-meta>
</file>