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lkov<text:line-break/>Zastupitelstvo obce Vlkov</text:p>
      <text:h text:style-name="Nadpis1" text:outline-level="1">Obecně závazná vyhláška obce Vlkov<text:line-break/>o místním poplatku ze psů</text:h>
      <text:p text:style-name="UvodniVeta">Zastupitelstvo obce Vlkov se na svém zasedání dne 18.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Vl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text:s/>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text:s/>vyhláška č. 1/2003, obecně závazná vyhláška č. 1/2003 o místních poplatcích, ze dne 1. ledna 2004.</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ukáš Kukačka v. r.<text:line-break/><text:s/>starosta</text:p>
          </table:table-cell>
          <table:table-cell table:style-name="TableCell27">
            <text:p text:style-name="PodpisovePole">Jiří Slám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ní úřad Vlkov</meta:initial-creator>
    <dc:creator>Obecní úřad Vlkov</dc:creator>
    <meta:creation-date>2023-11-27T17:38:00Z</meta:creation-date>
    <dc:date>2023-11-27T17:39:00Z</dc:date>
    <meta:print-date>2023-11-27T17:38:00Z</meta:print-date>
    <meta:template xlink:href="Normal.dotm" xlink:type="simple"/>
    <meta:editing-cycles>2</meta:editing-cycles>
    <meta:editing-duration>PT60S</meta:editing-duration>
    <meta:document-statistic meta:page-count="3" meta:paragraph-count="6" meta:word-count="468" meta:character-count="3230" meta:row-count="23" meta:non-whitespace-character-count="2768"/>
  </office:meta>
</office:document-meta>
</file>