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left="0cm" fo:margin-right="0.002cm" fo:margin-top="0.004cm" fo:margin-bottom="0cm" loext:contextual-spacing="false" fo:text-align="center" style:justify-single-word="false" fo:text-indent="0cm" style:auto-text-indent="false"/>
    </style:style>
    <style:style style:name="P2" style:family="paragraph" style:parent-style-name="Normální">
      <style:paragraph-properties fo:margin-left="0.831cm" fo:margin-right="0.831cm" fo:text-align="center" style:justify-single-word="false" fo:text-indent="-0.011cm" style:auto-text-indent="false">
        <style:tab-stops/>
      </style:paragraph-properties>
    </style:style>
    <style:style style:name="P3" style:family="paragraph" style:parent-style-name="Základní_20_text">
      <style:paragraph-properties fo:margin-left="0cm" fo:margin-right="9.013cm" fo:margin-top="0.011cm" fo:margin-bottom="0cm" loext:contextual-spacing="false" fo:text-indent="0cm" style:auto-text-indent="false"/>
    </style:style>
    <style:style style:name="P4" style:family="paragraph" style:parent-style-name="Základní_20_text">
      <style:paragraph-properties fo:margin-left="0cm" fo:margin-right="9.013cm" fo:text-indent="0cm" style:auto-text-indent="false"/>
    </style:style>
    <style:style style:name="P5" style:family="paragraph" style:parent-style-name="Základní_20_text">
      <style:paragraph-properties fo:margin-left="0cm" fo:margin-right="10.278cm" fo:text-indent="0cm" style:auto-text-indent="false"/>
    </style:style>
    <style:style style:name="P6" style:family="paragraph" style:parent-style-name="Základní_20_text">
      <style:paragraph-properties fo:margin-left="0cm" fo:margin-right="0.882cm" fo:text-indent="0cm" style:auto-text-indent="false"/>
    </style:style>
    <style:style style:name="P7" style:family="paragraph" style:parent-style-name="Základní_20_text">
      <style:paragraph-properties fo:margin-left="0cm" fo:margin-right="11.882cm" fo:margin-top="0.004cm" fo:margin-bottom="0cm" loext:contextual-spacing="false" fo:text-indent="0cm" style:auto-text-indent="false"/>
    </style:style>
    <style:style style:name="P8" style:family="paragraph" style:parent-style-name="Základní_20_text">
      <style:paragraph-properties fo:margin-left="0cm" fo:margin-right="11.882cm" fo:text-indent="0cm" style:auto-text-indent="false"/>
    </style:style>
    <style:style style:name="P9" style:family="paragraph" style:parent-style-name="Základní_20_text">
      <style:paragraph-properties fo:line-height="0.517cm"/>
    </style:style>
    <style:style style:name="P10" style:family="paragraph" style:parent-style-name="Základní_20_text">
      <style:paragraph-properties fo:line-height="0.515cm"/>
    </style:style>
    <style:style style:name="P11" style:family="paragraph" style:parent-style-name="Základní_20_text">
      <style:paragraph-properties fo:margin-left="0cm" fo:margin-right="8.213cm" fo:text-indent="0cm" style:auto-text-indent="false"/>
    </style:style>
    <style:style style:name="P12" style:family="paragraph" style:parent-style-name="Základní_20_text">
      <style:paragraph-properties fo:margin-left="0cm" fo:margin-right="0.21cm" fo:text-indent="0cm" style:auto-text-indent="false"/>
    </style:style>
    <style:style style:name="P13" style:family="paragraph" style:parent-style-name="Normální">
      <style:paragraph-properties fo:margin-left="0.205cm" fo:margin-right="0cm" fo:text-indent="0cm" style:auto-text-indent="false">
        <style:tab-stops/>
      </style:paragraph-properties>
    </style:style>
    <style:style style:name="P14" style:family="paragraph" style:parent-style-name="Normální">
      <style:paragraph-properties fo:margin-left="0.205cm" fo:margin-right="0cm" fo:margin-top="0.321cm" fo:margin-bottom="0cm" loext:contextual-spacing="false" fo:text-indent="0cm" style:auto-text-indent="false">
        <style:tab-stops/>
      </style:paragraph-properties>
    </style:style>
    <style:style style:name="P15" style:family="paragraph" style:parent-style-name="Základní_20_text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</style:style>
    <style:style style:name="P16" style:family="paragraph" style:parent-style-name="Základní_20_text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Základní_20_text">
      <style:paragraph-properties fo:margin-left="0cm" fo:margin-right="0cm" fo:margin-top="0.131cm" fo:margin-bottom="0cm" loext:contextual-spacing="false" fo:text-indent="0cm" style:auto-text-indent="false">
        <style:tab-stops/>
      </style:paragraph-properties>
    </style:style>
    <style:style style:name="P18" style:family="paragraph" style:parent-style-name="Základní_20_text">
      <style:paragraph-properties fo:margin-left="0cm" fo:margin-right="0cm" fo:margin-top="0.125cm" fo:margin-bottom="0cm" loext:contextual-spacing="false" fo:text-indent="0cm" style:auto-text-indent="false">
        <style:tab-stops/>
      </style:paragraph-properties>
    </style:style>
    <style:style style:name="P19" style:family="paragraph" style:parent-style-name="Základní_20_text">
      <style:paragraph-properties fo:margin-left="0cm" fo:margin-right="0cm" fo:margin-top="0.328cm" fo:margin-bottom="0cm" loext:contextual-spacing="false" fo:text-indent="0cm" style:auto-text-indent="false">
        <style:tab-stops/>
      </style:paragraph-properties>
    </style:style>
    <style:style style:name="P20" style:family="paragraph" style:parent-style-name="Základní_20_text">
      <style:paragraph-properties fo:margin-left="0cm" fo:margin-right="6.417cm" fo:text-indent="0cm" style:auto-text-indent="false"/>
    </style:style>
    <style:style style:name="P21" style:family="paragraph" style:parent-style-name="Základní_20_text">
      <style:paragraph-properties fo:margin-left="0cm" fo:margin-right="6.417cm" fo:margin-top="0.326cm" fo:margin-bottom="0cm" loext:contextual-spacing="false" fo:line-height="160%" fo:text-indent="0cm" style:auto-text-indent="false"/>
    </style:style>
    <style:style style:name="P22" style:family="paragraph" style:parent-style-name="Základní_20_text">
      <style:paragraph-properties fo:margin-left="0cm" fo:margin-right="4.452cm" fo:margin-top="0.517cm" fo:margin-bottom="0cm" loext:contextual-spacing="false" fo:text-indent="0cm" style:auto-text-indent="false"/>
    </style:style>
    <style:style style:name="P23" style:family="paragraph" style:parent-style-name="Základní_20_text">
      <style:paragraph-properties fo:margin-left="0cm" fo:margin-right="0.353cm" fo:line-height="105%" fo:text-indent="0cm" style:auto-text-indent="false"/>
    </style:style>
    <style:style style:name="P24" style:family="paragraph" style:parent-style-name="Základní_20_text">
      <style:paragraph-properties fo:margin-top="0.28cm" fo:margin-bottom="0cm" loext:contextual-spacing="false"/>
    </style:style>
    <style:style style:name="P25" style:family="paragraph" style:parent-style-name="Základní_20_text">
      <style:paragraph-properties fo:margin-top="0.321cm" fo:margin-bottom="0cm" loext:contextual-spacing="false"/>
    </style:style>
    <style:style style:name="P26" style:family="paragraph" style:parent-style-name="Základní_20_text">
      <style:paragraph-properties fo:margin-top="0.326cm" fo:margin-bottom="0cm" loext:contextual-spacing="false"/>
    </style:style>
    <style:style style:name="P27" style:family="paragraph" style:parent-style-name="Normální" style:master-page-name="MP0">
      <style:paragraph-properties fo:margin-left="0.002cm" fo:margin-right="0.002cm" fo:margin-top="0.053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8" style:family="paragraph" style:parent-style-name="Základní_20_text" style:master-page-name="MP1">
      <style:paragraph-properties fo:margin-top="0.065cm" fo:margin-bottom="0cm" loext:contextual-spacing="false" style:page-number="auto" fo:break-before="page"/>
    </style:style>
    <style:style style:name="P29" style:family="paragraph" style:parent-style-name="Odstavec_20_se_20_seznamem" style:list-style-name="L1">
      <style:paragraph-properties fo:margin-left="0cm" fo:margin-right="8.666cm" fo:margin-top="0.009cm" fo:margin-bottom="0cm" loext:contextual-spacing="false" style:line-height-at-least="1.023cm" fo:text-indent="0.635cm" style:auto-text-indent="false">
        <style:tab-stops>
          <style:tab-stop style:position="2.097cm"/>
        </style:tab-stops>
      </style:paragraph-properties>
    </style:style>
    <style:style style:name="P30" style:family="paragraph" style:parent-style-name="Odstavec_20_se_20_seznamem" style:list-style-name="L1">
      <style:paragraph-properties fo:margin-left="0.619cm" fo:margin-right="0cm" fo:margin-top="0.31cm" fo:margin-bottom="0cm" loext:contextual-spacing="false" fo:text-indent="-0.415cm" style:auto-text-indent="false">
        <style:tab-stops>
          <style:tab-stop style:position="0cm"/>
        </style:tab-stops>
      </style:paragraph-properties>
    </style:style>
    <style:style style:name="P31" style:family="paragraph" style:parent-style-name="Odstavec_20_se_20_seznamem" style:list-style-name="L1">
      <style:paragraph-properties fo:margin-left="0.619cm" fo:margin-right="0cm" fo:text-indent="-0.415cm" style:auto-text-indent="false">
        <style:tab-stops>
          <style:tab-stop style:position="0cm"/>
        </style:tab-stops>
      </style:paragraph-properties>
    </style:style>
    <style:style style:name="P32" style:family="paragraph" style:parent-style-name="Odstavec_20_se_20_seznamem" style:list-style-name="L1">
      <style:paragraph-properties fo:margin-left="0.619cm" fo:margin-right="0cm" fo:margin-top="0.515cm" fo:margin-bottom="0cm" loext:contextual-spacing="false" fo:text-indent="-0.415cm" style:auto-text-indent="false">
        <style:tab-stops>
          <style:tab-stop style:position="0cm"/>
        </style:tab-stops>
      </style:paragraph-properties>
    </style:style>
    <style:style style:name="P33" style:family="paragraph" style:parent-style-name="Odstavec_20_se_20_seznamem" style:list-style-name="L1">
      <style:paragraph-properties fo:margin-left="0.716cm" fo:margin-right="0cm" fo:text-indent="-0.415cm" style:auto-text-indent="false">
        <style:tab-stops>
          <style:tab-stop style:position="0cm"/>
        </style:tab-stops>
      </style:paragraph-properties>
    </style:style>
    <style:style style:name="P34" style:family="paragraph" style:parent-style-name="Odstavec_20_se_20_seznamem" style:list-style-name="L1">
      <style:paragraph-properties fo:margin-left="0.621cm" fo:margin-right="0cm" fo:margin-top="0.002cm" fo:margin-bottom="0cm" loext:contextual-spacing="false" fo:text-indent="-0.416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5cm" fo:font-weight="bold" style:font-size-asian="12pt" style:font-weight-asian="bold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18cm" fo:font-weight="bold" style:font-size-asian="12pt" style:font-weight-asian="bold"/>
    </style:style>
    <style:style style:name="T5" style:family="text">
      <style:text-properties fo:font-size="12pt" fo:letter-spacing="-0.018cm" style:font-size-asian="12pt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09cm" fo:font-weight="bold" style:font-size-asian="12pt" style:font-weight-asian="bold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16cm" style:font-size-asian="12pt"/>
    </style:style>
    <style:style style:name="T12" style:family="text">
      <style:text-properties fo:font-size="12pt" fo:letter-spacing="-0.014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letter-spacing="-0.011cm"/>
    </style:style>
    <style:style style:name="T17" style:family="text">
      <style:text-properties fo:letter-spacing="-0.012cm"/>
    </style:style>
    <style:style style:name="T18" style:family="text">
      <style:text-properties fo:letter-spacing="-0.014cm"/>
    </style:style>
    <style:style style:name="T19" style:family="text">
      <style:text-properties fo:letter-spacing="-0.007cm"/>
    </style:style>
    <style:style style:name="T20" style:family="text">
      <style:text-properties fo:letter-spacing="-0.019cm"/>
    </style:style>
    <style:style style:name="T21" style:family="text">
      <style:text-properties fo:letter-spacing="-0.021cm"/>
    </style:style>
    <style:style style:name="T22" style:family="text">
      <style:text-properties fo:letter-spacing="-0.023cm"/>
    </style:style>
    <style:style style:name="T23" style:family="text">
      <style:text-properties fo:letter-spacing="-0.004cm"/>
    </style:style>
    <style:style style:name="T24" style:family="text">
      <style:text-properties fo:letter-spacing="-0.005cm"/>
    </style:style>
    <style:style style:name="T25" style:family="text">
      <style:text-properties fo:letter-spacing="-0.002cm"/>
    </style:style>
    <style:style style:name="T26" style:family="text">
      <style:text-properties fo:letter-spacing="-0.009cm"/>
    </style:style>
    <style:style style:name="T27" style:family="text">
      <style:text-properties fo:letter-spacing="-0.016cm"/>
    </style:style>
    <style:style style:name="T28" style:family="text">
      <style:text-properties fo:letter-spacing="-0.018cm"/>
    </style:style>
    <style:style style:name="T29" style:family="text">
      <style:text-properties fo:letter-spacing="0.002cm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205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3.45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7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69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9.93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1.55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andardní_20_písmo_20_odstavce"><text:span text:style-name="T1">Příloha</text:span></text:span><text:span text:style-name="Standardní_20_písmo_20_odstavce"><text:span text:style-name="T2"> </text:span></text:span><text:span text:style-name="Standardní_20_písmo_20_odstavce"><text:span text:style-name="T1">č.</text:span></text:span><text:span text:style-name="Standardní_20_písmo_20_odstavce"><text:span text:style-name="T2"> </text:span></text:span><text:span text:style-name="Standardní_20_písmo_20_odstavce"><text:span text:style-name="T4">1</text:span></text:span></text:p>
      <text:p text:style-name="P1"><text:span text:style-name="Standardní_20_písmo_20_odstavce"><text:span text:style-name="T1">Obecně</text:span></text:span><text:span text:style-name="Standardní_20_písmo_20_odstavce"><text:span text:style-name="T2"> </text:span></text:span><text:span text:style-name="Standardní_20_písmo_20_odstavce"><text:span text:style-name="T1">závazné</text:span></text:span><text:span text:style-name="Standardní_20_písmo_20_odstavce"><text:span text:style-name="T6"> vyhlášky</text:span></text:span></text:p>
      <text:p text:style-name="P2"><text:span text:style-name="Standardní_20_písmo_20_odstavce"><text:span text:style-name="T1">Vymezení veřejných prostranství, na která se vztahuje zákaz požívání alkoholických nápojů,</text:span></text:span><text:span text:style-name="Standardní_20_písmo_20_odstavce"><text:span text:style-name="T2"> </text:span></text:span><text:span text:style-name="Standardní_20_písmo_20_odstavce"><text:span text:style-name="T1">užívání</text:span></text:span><text:span text:style-name="Standardní_20_písmo_20_odstavce"><text:span text:style-name="T8"> </text:span></text:span><text:span text:style-name="Standardní_20_písmo_20_odstavce"><text:span text:style-name="T1">omamných</text:span></text:span><text:span text:style-name="Standardní_20_písmo_20_odstavce"><text:span text:style-name="T2"> </text:span></text:span><text:span text:style-name="Standardní_20_písmo_20_odstavce"><text:span text:style-name="T1">a</text:span></text:span><text:span text:style-name="Standardní_20_písmo_20_odstavce"><text:span text:style-name="T8"> </text:span></text:span><text:span text:style-name="Standardní_20_písmo_20_odstavce"><text:span text:style-name="T1">psychotropních</text:span></text:span><text:span text:style-name="Standardní_20_písmo_20_odstavce"><text:span text:style-name="T8"> </text:span></text:span><text:span text:style-name="Standardní_20_písmo_20_odstavce"><text:span text:style-name="T1">látek </text:span></text:span></text:p>
      <text:list xml:id="list1194824186" text:style-name="L1">
        <text:list-item>
          <text:p text:style-name="P29"><text:span text:style-name="Standardní_20_písmo_20_odstavce"><text:span text:style-name="T10">Veřejná</text:span></text:span><text:span text:style-name="Standardní_20_písmo_20_odstavce"><text:span text:style-name="T5"> </text:span></text:span><text:span text:style-name="Standardní_20_písmo_20_odstavce"><text:span text:style-name="T10">prostranství</text:span></text:span><text:span text:style-name="Standardní_20_písmo_20_odstavce"><text:span text:style-name="T11"> </text:span></text:span><text:span text:style-name="Standardní_20_písmo_20_odstavce"><text:span text:style-name="T10">v</text:span></text:span><text:span text:style-name="Standardní_20_písmo_20_odstavce"><text:span text:style-name="T5"> </text:span></text:span><text:span text:style-name="Standardní_20_písmo_20_odstavce"><text:span text:style-name="T10">centru</text:span></text:span><text:span text:style-name="Standardní_20_písmo_20_odstavce"><text:span text:style-name="T12"> </text:span></text:span><text:span text:style-name="Standardní_20_písmo_20_odstavce"><text:span text:style-name="T10">města: náměstí T. G. Masaryka, ppč. 295</text:span></text:span></text:p>
        </text:list-item>
      </text:list>
      <text:p text:style-name="P3">Jeřábkovo<text:span text:style-name="Standardní_20_písmo_20_odstavce"><text:span text:style-name="T16"> </text:span></text:span>náměstí,<text:span text:style-name="Standardní_20_písmo_20_odstavce"><text:span text:style-name="T17"> </text:span></text:span>ppč.<text:span text:style-name="Standardní_20_písmo_20_odstavce"><text:span text:style-name="T18"> </text:span></text:span>942/1<text:span text:style-name="Standardní_20_písmo_20_odstavce"><text:span text:style-name="T19"> </text:span></text:span>a<text:span text:style-name="Standardní_20_písmo_20_odstavce"><text:span text:style-name="T17"> </text:span></text:span>ppč.<text:span text:style-name="Standardní_20_písmo_20_odstavce"><text:span text:style-name="T18"> </text:span></text:span>236 náměstí Osvobození, ppč. 1822</text:p>
      <text:p text:style-name="P5">Škroupovo<text:span text:style-name="Standardní_20_písmo_20_odstavce"><text:span text:style-name="T20"> </text:span></text:span>náměstí,<text:span text:style-name="Standardní_20_písmo_20_odstavce"><text:span text:style-name="T21"> </text:span></text:span>ppč.<text:span text:style-name="Standardní_20_písmo_20_odstavce"><text:span text:style-name="T22"> </text:span></text:span>181/1 Palackého náměstí, ppč. 532</text:p>
      <text:p text:style-name="Základní_20_text">náměstí<text:span text:style-name="Standardní_20_písmo_20_odstavce"><text:span text:style-name="T16"> </text:span></text:span>E.<text:span text:style-name="Standardní_20_písmo_20_odstavce"><text:span text:style-name="T23"> </text:span></text:span>Beneše,<text:span text:style-name="Standardní_20_písmo_20_odstavce"><text:span text:style-name="T19"> </text:span></text:span>ppč.<text:span text:style-name="Standardní_20_písmo_20_odstavce"><text:span text:style-name="T19"> </text:span></text:span>893/1,<text:span text:style-name="Standardní_20_písmo_20_odstavce"><text:span text:style-name="T24"> </text:span></text:span>ppč.<text:span text:style-name="Standardní_20_písmo_20_odstavce"><text:span text:style-name="T24"> </text:span></text:span>908/3,<text:span text:style-name="Standardní_20_písmo_20_odstavce"><text:span text:style-name="T25"> </text:span></text:span>ppč.<text:span text:style-name="Standardní_20_písmo_20_odstavce"><text:span text:style-name="T24"> </text:span></text:span>908/7,<text:span text:style-name="Standardní_20_písmo_20_odstavce"><text:span text:style-name="T24"> </text:span></text:span>ppč.<text:span text:style-name="Standardní_20_písmo_20_odstavce"><text:span text:style-name="T23"> 894/3</text:span></text:span></text:p>
      <text:p text:style-name="P6">prostor<text:span text:style-name="Standardní_20_písmo_20_odstavce"><text:span text:style-name="T25"> </text:span></text:span>okolo<text:span text:style-name="Standardní_20_písmo_20_odstavce"><text:span text:style-name="T24"> </text:span></text:span>KD<text:span text:style-name="Standardní_20_písmo_20_odstavce"><text:span text:style-name="T24"> </text:span></text:span>Crystal,<text:span text:style-name="Standardní_20_písmo_20_odstavce"><text:span text:style-name="T19"> </text:span></text:span>ppč.<text:span text:style-name="Standardní_20_písmo_20_odstavce"><text:span text:style-name="T24"> </text:span></text:span>973/1,<text:span text:style-name="Standardní_20_písmo_20_odstavce"><text:span text:style-name="T24"> </text:span></text:span>ppč.<text:span text:style-name="Standardní_20_písmo_20_odstavce"><text:span text:style-name="T24"> </text:span></text:span>973/16,<text:span text:style-name="Standardní_20_písmo_20_odstavce"><text:span text:style-name="T19"> </text:span></text:span>ppč.<text:span text:style-name="Standardní_20_písmo_20_odstavce"><text:span text:style-name="T24"> </text:span></text:span>973/6,<text:span text:style-name="Standardní_20_písmo_20_odstavce"><text:span text:style-name="T24"> </text:span></text:span>ppč.<text:span text:style-name="Standardní_20_písmo_20_odstavce"><text:span text:style-name="T24"> </text:span></text:span>973/2,<text:span text:style-name="Standardní_20_písmo_20_odstavce"><text:span text:style-name="T24"> </text:span></text:span>ppč.<text:span text:style-name="Standardní_20_písmo_20_odstavce"><text:span text:style-name="T24"> </text:span></text:span>914/1 ulice Mariánská, ppč. 512</text:p>
      <text:p text:style-name="P7">ulice<text:span text:style-name="Standardní_20_písmo_20_odstavce"><text:span text:style-name="T20"> </text:span></text:span>Jiráskova,<text:span text:style-name="Standardní_20_písmo_20_odstavce"><text:span text:style-name="T21"> </text:span></text:span>ppč.<text:span text:style-name="Standardní_20_písmo_20_odstavce"><text:span text:style-name="T21"> </text:span></text:span>621 ulice Žižkova, ppč. 334</text:p>
      <text:p text:style-name="P9">ulice<text:span text:style-name="Standardní_20_písmo_20_odstavce"><text:span text:style-name="T24"> </text:span></text:span>Mikulášská,<text:span text:style-name="Standardní_20_písmo_20_odstavce"><text:span text:style-name="T23"> </text:span></text:span>ppč.<text:span text:style-name="Standardní_20_písmo_20_odstavce"><text:span text:style-name="T26"> 323</text:span></text:span></text:p>
      <text:p text:style-name="P5">ulice Jindřicha z Lipé, ppč. 204 ulice<text:span text:style-name="Standardní_20_písmo_20_odstavce"><text:span text:style-name="T18"> </text:span></text:span>Prokopa<text:span text:style-name="Standardní_20_písmo_20_odstavce"><text:span text:style-name="T27"> </text:span></text:span>Holého,<text:span text:style-name="Standardní_20_písmo_20_odstavce"><text:span text:style-name="T28"> </text:span></text:span>ppč.<text:span text:style-name="Standardní_20_písmo_20_odstavce"><text:span text:style-name="T28"> </text:span></text:span>203 ulice Tržní, ppč. 256</text:p>
      <text:p text:style-name="P10">ulice<text:span text:style-name="Standardní_20_písmo_20_odstavce"><text:span text:style-name="T23"> </text:span></text:span>Klášterní,<text:span text:style-name="Standardní_20_písmo_20_odstavce"><text:span text:style-name="T19"> </text:span></text:span>ppč.<text:span text:style-name="Standardní_20_písmo_20_odstavce"><text:span text:style-name="T23"> </text:span></text:span><text:span text:style-name="Standardní_20_písmo_20_odstavce"><text:span text:style-name="T26">335</text:span></text:span></text:p>
      <text:p text:style-name="P4">ulice<text:span text:style-name="Standardní_20_písmo_20_odstavce"><text:span text:style-name="T16"> </text:span></text:span>Sokolská,<text:span text:style-name="Standardní_20_písmo_20_odstavce"><text:span text:style-name="T16"> </text:span></text:span>ppč.<text:span text:style-name="Standardní_20_písmo_20_odstavce"><text:span text:style-name="T18"> </text:span></text:span>908/1,<text:span text:style-name="Standardní_20_písmo_20_odstavce"><text:span text:style-name="T16"> </text:span></text:span>ppč.<text:span text:style-name="Standardní_20_písmo_20_odstavce"><text:span text:style-name="T18"> </text:span></text:span>908/2 ulice Moskevská, ppč. 82</text:p>
      <text:p text:style-name="P8">ulice Panská, ppč. 23 ulice<text:span text:style-name="Standardní_20_písmo_20_odstavce"><text:span text:style-name="T20"> </text:span></text:span>Berkova,<text:span text:style-name="Standardní_20_písmo_20_odstavce"><text:span text:style-name="T20"> </text:span></text:span>ppč.<text:span text:style-name="Standardní_20_písmo_20_odstavce"><text:span text:style-name="T22"> </text:span></text:span>173</text:p>
      <text:p text:style-name="P9">ulice<text:span text:style-name="Standardní_20_písmo_20_odstavce"><text:span text:style-name="T19"> </text:span></text:span>Zámecká,<text:span text:style-name="Standardní_20_písmo_20_odstavce"><text:span text:style-name="T25"> </text:span></text:span>ppč.<text:span text:style-name="Standardní_20_písmo_20_odstavce"><text:span text:style-name="T23"> </text:span></text:span><text:span text:style-name="Standardní_20_písmo_20_odstavce"><text:span text:style-name="T26">126</text:span></text:span></text:p>
      <text:p text:style-name="Základní_20_text">ulice<text:span text:style-name="Standardní_20_písmo_20_odstavce"><text:span text:style-name="T24"> </text:span></text:span>Mlýnská,<text:span text:style-name="Standardní_20_písmo_20_odstavce"><text:span text:style-name="T23"> </text:span></text:span>ppč.<text:span text:style-name="Standardní_20_písmo_20_odstavce"><text:span text:style-name="T19"> </text:span></text:span><text:span text:style-name="Standardní_20_písmo_20_odstavce"><text:span text:style-name="T26">154</text:span></text:span></text:p>
      <text:p text:style-name="P11">ulice<text:span text:style-name="Standardní_20_písmo_20_odstavce"><text:span text:style-name="T26"> </text:span></text:span>U<text:span text:style-name="Standardní_20_písmo_20_odstavce"><text:span text:style-name="T16"> </text:span></text:span>Střelnice,<text:span text:style-name="Standardní_20_písmo_20_odstavce"><text:span text:style-name="T26"> </text:span></text:span>ppč.<text:span text:style-name="Standardní_20_písmo_20_odstavce"><text:span text:style-name="T17"> </text:span></text:span>1856/1,<text:span text:style-name="Standardní_20_písmo_20_odstavce"><text:span text:style-name="T17"> </text:span></text:span>ppč.<text:span text:style-name="Standardní_20_písmo_20_odstavce"><text:span text:style-name="T17"> </text:span></text:span>2611/1 ulice Hrnčířská, ppč. 2900/26, 2900/33</text:p>
      <text:p text:style-name="P11">ulice<text:span text:style-name="Standardní_20_písmo_20_odstavce"><text:span text:style-name="T26"> </text:span></text:span>Antonína<text:span text:style-name="Standardní_20_písmo_20_odstavce"><text:span text:style-name="T17"> </text:span></text:span>Sovy,<text:span text:style-name="Standardní_20_písmo_20_odstavce"><text:span text:style-name="T16"> </text:span></text:span>ppč.<text:span text:style-name="Standardní_20_písmo_20_odstavce"><text:span text:style-name="T16"> </text:span></text:span>1555/1,<text:span text:style-name="Standardní_20_písmo_20_odstavce"><text:span text:style-name="T16"> </text:span></text:span>ppč.<text:span text:style-name="Standardní_20_písmo_20_odstavce"><text:span text:style-name="T16"> </text:span></text:span>1556/3 vnitroblok v Havlíčkově ulici ppč. 401/1</text:p>
      <text:p text:style-name="P9">okolí<text:span text:style-name="Standardní_20_písmo_20_odstavce"><text:span text:style-name="T24"> </text:span></text:span>někdejší<text:span text:style-name="Standardní_20_písmo_20_odstavce"><text:span text:style-name="T23"> </text:span></text:span>občanské<text:span text:style-name="Standardní_20_písmo_20_odstavce"><text:span text:style-name="T24"> </text:span></text:span>vybavenosti<text:span text:style-name="Standardní_20_písmo_20_odstavce"><text:span text:style-name="T19"> </text:span></text:span>a<text:span text:style-name="Standardní_20_písmo_20_odstavce"><text:span text:style-name="T25"> </text:span></text:span>Komerční<text:span text:style-name="Standardní_20_písmo_20_odstavce"><text:span text:style-name="T16"> </text:span></text:span>banky<text:span text:style-name="Standardní_20_písmo_20_odstavce"><text:span text:style-name="T23"> </text:span></text:span>na<text:span text:style-name="Standardní_20_písmo_20_odstavce"><text:span text:style-name="T19"> </text:span></text:span>celé<text:span text:style-name="Standardní_20_písmo_20_odstavce"><text:span text:style-name="T23"> ppč.2900/1</text:span></text:span></text:p>
      <text:p text:style-name="P12">okolí<text:span text:style-name="Standardní_20_písmo_20_odstavce"><text:span text:style-name="T23"> </text:span></text:span>sportovních<text:span text:style-name="Standardní_20_písmo_20_odstavce"><text:span text:style-name="T23"> </text:span></text:span>hal<text:span text:style-name="Standardní_20_písmo_20_odstavce"><text:span text:style-name="T24"> </text:span></text:span>mezi<text:span text:style-name="Standardní_20_písmo_20_odstavce"><text:span text:style-name="T24"> </text:span></text:span>ulicemi<text:span text:style-name="Standardní_20_písmo_20_odstavce"><text:span text:style-name="T23"> </text:span></text:span>Wedrichova<text:span text:style-name="Standardní_20_písmo_20_odstavce"><text:span text:style-name="T26"> </text:span></text:span>a<text:span text:style-name="Standardní_20_písmo_20_odstavce"><text:span text:style-name="T26"> </text:span></text:span>Barvířská<text:span text:style-name="Standardní_20_písmo_20_odstavce"><text:span text:style-name="T24"> </text:span></text:span>na<text:span text:style-name="Standardní_20_písmo_20_odstavce"><text:span text:style-name="T24"> </text:span></text:span>ppč.<text:span text:style-name="Standardní_20_písmo_20_odstavce"><text:span text:style-name="T19"> </text:span></text:span>3316/1,<text:span text:style-name="Standardní_20_písmo_20_odstavce"><text:span text:style-name="T24"> </text:span></text:span>ppč.<text:span text:style-name="Standardní_20_písmo_20_odstavce"><text:span text:style-name="T16"> </text:span></text:span>3202,<text:span text:style-name="Standardní_20_písmo_20_odstavce"><text:span text:style-name="T24"> </text:span></text:span>ppč. 3201, ppč. 3200/2, ppč. 3322/7, ppč. 3322/11, ppč. 3322/13,ppč. 3322/12, ppč. 3322/15, ppč. 3322/24, ppč. 3322/25, ppč.3322/26, ppč. 3322/27</text:p>
      <text:p text:style-name="P13">ulice<text:span text:style-name="Standardní_20_písmo_20_odstavce"><text:span text:style-name="T19"> </text:span></text:span>Erbenova,<text:span text:style-name="Standardní_20_písmo_20_odstavce"><text:span text:style-name="T16"> </text:span></text:span>ppč.<text:span text:style-name="Standardní_20_písmo_20_odstavce"><text:span text:style-name="T26"> </text:span></text:span>879/4,<text:span text:style-name="Standardní_20_písmo_20_odstavce"><text:span text:style-name="T16"> </text:span></text:span>ppč.<text:span text:style-name="Standardní_20_písmo_20_odstavce"><text:span text:style-name="T19"> 861/1</text:span></text:span></text:p>
      <text:list xml:id="list110838645710268" text:continue-numbering="true" text:style-name="L1">
        <text:list-item>
          <text:p text:style-name="P30"><text:span text:style-name="Standardní_20_písmo_20_odstavce"><text:span text:style-name="T10">Městské</text:span></text:span><text:span text:style-name="Standardní_20_písmo_20_odstavce"><text:span text:style-name="T9"> </text:span></text:span><text:span text:style-name="Standardní_20_písmo_20_odstavce"><text:span text:style-name="T13">parky</text:span></text:span></text:p>
        </text:list-item>
      </text:list>
      <text:p text:style-name="P15"/>
      <text:p text:style-name="Základní_20_text">Městský<text:span text:style-name="Standardní_20_písmo_20_odstavce"><text:span text:style-name="T23"> </text:span></text:span>park,<text:span text:style-name="Standardní_20_písmo_20_odstavce"><text:span text:style-name="T19"> </text:span></text:span>ppč.<text:span text:style-name="Standardní_20_písmo_20_odstavce"><text:span text:style-name="T24"> </text:span></text:span>2706,<text:span text:style-name="Standardní_20_písmo_20_odstavce"><text:span text:style-name="T24"> </text:span></text:span>ppč.<text:span text:style-name="Standardní_20_písmo_20_odstavce"><text:span text:style-name="T24"> </text:span></text:span>2705,<text:span text:style-name="Standardní_20_písmo_20_odstavce"><text:span text:style-name="T24"> </text:span></text:span>ppč.<text:span text:style-name="Standardní_20_písmo_20_odstavce"><text:span text:style-name="T24"> </text:span></text:span>2704,<text:span text:style-name="Standardní_20_písmo_20_odstavce"><text:span text:style-name="T19"> </text:span></text:span>ppč.<text:span text:style-name="Standardní_20_písmo_20_odstavce"><text:span text:style-name="T24"> </text:span></text:span>2703,<text:span text:style-name="Standardní_20_písmo_20_odstavce"><text:span text:style-name="T24"> </text:span></text:span>ppč.<text:span text:style-name="Standardní_20_písmo_20_odstavce"><text:span text:style-name="T26"> </text:span></text:span>2702/1,<text:span text:style-name="Standardní_20_písmo_20_odstavce"><text:span text:style-name="T24"> </text:span></text:span>ppč.<text:span text:style-name="Standardní_20_písmo_20_odstavce"><text:span text:style-name="T24"> </text:span></text:span>2699,<text:span text:style-name="Standardní_20_písmo_20_odstavce"><text:span text:style-name="T24"> </text:span></text:span>ppč.<text:span text:style-name="Standardní_20_písmo_20_odstavce"><text:span text:style-name="T24"> </text:span></text:span>445 park v ulici Bulharská, ppč. 4713/1, ppč. 4743</text:p>
      <text:p text:style-name="P20">park<text:span text:style-name="Standardní_20_písmo_20_odstavce"><text:span text:style-name="T19"> </text:span></text:span>Milady<text:span text:style-name="Standardní_20_písmo_20_odstavce"><text:span text:style-name="T19"> </text:span></text:span>Horákové,<text:span text:style-name="Standardní_20_písmo_20_odstavce"><text:span text:style-name="T16"> </text:span></text:span>ppč.<text:span text:style-name="Standardní_20_písmo_20_odstavce"><text:span text:style-name="T26"> </text:span></text:span>3129,<text:span text:style-name="Standardní_20_písmo_20_odstavce"><text:span text:style-name="T24"> </text:span></text:span>ppč.<text:span text:style-name="Standardní_20_písmo_20_odstavce"><text:span text:style-name="T26"> </text:span></text:span>3127,<text:span text:style-name="Standardní_20_písmo_20_odstavce"><text:span text:style-name="T16"> </text:span></text:span>ppč.<text:span text:style-name="Standardní_20_písmo_20_odstavce"><text:span text:style-name="T17"> </text:span></text:span>3125 park v ulici Mariánská, ppč. 535/1, ppč. 535/2</text:p>
      <text:p text:style-name="P9">park<text:span text:style-name="Standardní_20_písmo_20_odstavce"><text:span text:style-name="T25"> </text:span></text:span>v<text:span text:style-name="Standardní_20_písmo_20_odstavce"><text:span text:style-name="T25"> </text:span></text:span>ulici<text:span text:style-name="Standardní_20_písmo_20_odstavce"><text:span text:style-name="T23"> </text:span></text:span>28.<text:span text:style-name="Standardní_20_písmo_20_odstavce"><text:span text:style-name="T23"> </text:span></text:span>října,<text:span text:style-name="Standardní_20_písmo_20_odstavce"><text:span text:style-name="T23"> </text:span></text:span>ppč.<text:span text:style-name="Standardní_20_písmo_20_odstavce"><text:span text:style-name="T19"> </text:span></text:span>5858,<text:span text:style-name="Standardní_20_písmo_20_odstavce"><text:span text:style-name="T29"> </text:span></text:span><text:span text:style-name="Standardní_20_písmo_20_odstavce"><text:span text:style-name="T19">5879</text:span></text:span></text:p>
      <text:p text:style-name="Základní_20_text">park<text:span text:style-name="Standardní_20_písmo_20_odstavce"><text:span text:style-name="T19"> </text:span></text:span>u<text:span text:style-name="Standardní_20_písmo_20_odstavce"><text:span text:style-name="T23"> </text:span></text:span>hřbitova,<text:span text:style-name="Standardní_20_písmo_20_odstavce"><text:span text:style-name="T24"> </text:span></text:span>ppč.<text:span text:style-name="Standardní_20_písmo_20_odstavce"><text:span text:style-name="T23"> </text:span></text:span>631/2,<text:span text:style-name="Standardní_20_písmo_20_odstavce"><text:span text:style-name="T23"> </text:span></text:span>ppč.<text:span text:style-name="Standardní_20_písmo_20_odstavce"><text:span text:style-name="T24"> </text:span></text:span>633/1, ppč.<text:span text:style-name="Standardní_20_písmo_20_odstavce"><text:span text:style-name="T23"> </text:span></text:span>634,<text:span text:style-name="Standardní_20_písmo_20_odstavce"><text:span text:style-name="T23"> </text:span></text:span>ppč.<text:span text:style-name="Standardní_20_písmo_20_odstavce"><text:span text:style-name="T23"> </text:span></text:span>638,<text:span text:style-name="Standardní_20_písmo_20_odstavce"><text:span text:style-name="T24"> </text:span></text:span>ppč.<text:span text:style-name="Standardní_20_písmo_20_odstavce"><text:span text:style-name="T23"> </text:span></text:span>641,<text:span text:style-name="Standardní_20_písmo_20_odstavce"><text:span text:style-name="T24"> </text:span></text:span>ppč.<text:span text:style-name="Standardní_20_písmo_20_odstavce"><text:span text:style-name="T19"> </text:span></text:span>643,<text:span text:style-name="Standardní_20_písmo_20_odstavce"><text:span text:style-name="T23"> </text:span></text:span>ppč.<text:span text:style-name="Standardní_20_písmo_20_odstavce"><text:span text:style-name="T23"> </text:span></text:span><text:span text:style-name="Standardní_20_písmo_20_odstavce"><text:span text:style-name="T26">654</text:span></text:span></text:p>
      <text:p text:style-name="Základní_20_text">park<text:span text:style-name="Standardní_20_písmo_20_odstavce"><text:span text:style-name="T23"> </text:span></text:span>v<text:span text:style-name="Standardní_20_písmo_20_odstavce"><text:span text:style-name="T25"> </text:span></text:span>ulici<text:span text:style-name="Standardní_20_písmo_20_odstavce"><text:span text:style-name="T23"> </text:span></text:span>5.<text:span text:style-name="Standardní_20_písmo_20_odstavce"><text:span text:style-name="T23"> </text:span></text:span>května,<text:span text:style-name="Standardní_20_písmo_20_odstavce"><text:span text:style-name="T23"> </text:span></text:span>ppč.<text:span text:style-name="Standardní_20_písmo_20_odstavce"><text:span text:style-name="T23"> </text:span></text:span>4331/1,<text:span text:style-name="Standardní_20_písmo_20_odstavce"><text:span text:style-name="T23"> </text:span></text:span>4332,<text:span text:style-name="Standardní_20_písmo_20_odstavce"><text:span text:style-name="T25"> </text:span></text:span><text:span text:style-name="Standardní_20_písmo_20_odstavce"><text:span text:style-name="T19">4333</text:span></text:span></text:p>
      <text:p text:style-name="P28">park<text:span text:style-name="Standardní_20_písmo_20_odstavce"><text:span text:style-name="T25"> </text:span></text:span>u<text:span text:style-name="Standardní_20_písmo_20_odstavce"><text:span text:style-name="T23"> </text:span></text:span>ZŠ<text:span text:style-name="Standardní_20_písmo_20_odstavce"><text:span text:style-name="T29"> </text:span></text:span>Pátova<text:span text:style-name="Standardní_20_písmo_20_odstavce"><text:span text:style-name="T24"> </text:span></text:span>ppč.<text:span text:style-name="Standardní_20_písmo_20_odstavce"><text:span text:style-name="T24"> </text:span></text:span><text:span text:style-name="Standardní_20_písmo_20_odstavce"><text:span text:style-name="T23">1814/1</text:span></text:span></text:p>
      <text:p text:style-name="P15"/>
      <text:list xml:id="list110837832160799" text:continue-numbering="true" text:style-name="L1">
        <text:list-item>
          <text:p text:style-name="P31"><text:span text:style-name="Standardní_20_písmo_20_odstavce"><text:span text:style-name="T10">Veřejná</text:span></text:span><text:span text:style-name="Standardní_20_písmo_20_odstavce"><text:span text:style-name="T9"> </text:span></text:span><text:span text:style-name="Standardní_20_písmo_20_odstavce"><text:span text:style-name="T10">prostranství</text:span></text:span><text:span text:style-name="Standardní_20_písmo_20_odstavce"><text:span text:style-name="T3"> </text:span></text:span><text:span text:style-name="Standardní_20_písmo_20_odstavce"><text:span text:style-name="T10">u</text:span></text:span><text:span text:style-name="Standardní_20_písmo_20_odstavce"><text:span text:style-name="T9"> </text:span></text:span><text:span text:style-name="Standardní_20_písmo_20_odstavce"><text:span text:style-name="T10">vlakového</text:span></text:span><text:span text:style-name="Standardní_20_písmo_20_odstavce"><text:span text:style-name="T7"> </text:span></text:span><text:span text:style-name="Standardní_20_písmo_20_odstavce"><text:span text:style-name="T10">nádraží</text:span></text:span><text:span text:style-name="Standardní_20_písmo_20_odstavce"><text:span text:style-name="T3"> </text:span></text:span><text:span text:style-name="Standardní_20_písmo_20_odstavce"><text:span text:style-name="T10">ČD</text:span></text:span><text:span text:style-name="Standardní_20_písmo_20_odstavce"><text:span text:style-name="T14"> </text:span></text:span><text:span text:style-name="Standardní_20_písmo_20_odstavce"><text:span text:style-name="T10">–</text:span></text:span><text:span text:style-name="Standardní_20_písmo_20_odstavce"><text:span text:style-name="T13"> </text:span></text:span><text:span text:style-name="Standardní_20_písmo_20_odstavce"><text:span text:style-name="T10">ppč.</text:span></text:span><text:span text:style-name="Standardní_20_písmo_20_odstavce"><text:span text:style-name="T3"> </text:span></text:span><text:span text:style-name="Standardní_20_písmo_20_odstavce"><text:span text:style-name="T7">4742/2</text:span></text:span></text:p>
        </text:list-item>
      </text:list>
      <text:p text:style-name="P16"/>
      <text:list xml:id="list110839077869366" text:continue-numbering="true" text:style-name="L1">
        <text:list-item>
          <text:p text:style-name="P31"><text:span text:style-name="Standardní_20_písmo_20_odstavce"><text:span text:style-name="T10">Veřejná</text:span></text:span><text:span text:style-name="Standardní_20_písmo_20_odstavce"><text:span text:style-name="T9"> </text:span></text:span><text:span text:style-name="Standardní_20_písmo_20_odstavce"><text:span text:style-name="T10">prostranství</text:span></text:span><text:span text:style-name="Standardní_20_písmo_20_odstavce"><text:span text:style-name="T13"> </text:span></text:span><text:span text:style-name="Standardní_20_písmo_20_odstavce"><text:span text:style-name="T10">na</text:span></text:span><text:span text:style-name="Standardní_20_písmo_20_odstavce"><text:span text:style-name="T13"> </text:span></text:span><text:span text:style-name="Standardní_20_písmo_20_odstavce"><text:span text:style-name="T10">sídlišti</text:span></text:span><text:span text:style-name="Standardní_20_písmo_20_odstavce"><text:span text:style-name="T13"> </text:span></text:span><text:span text:style-name="Standardní_20_písmo_20_odstavce"><text:span text:style-name="T7">Špičák:</text:span></text:span></text:p>
        </text:list-item>
      </text:list>
      <text:p text:style-name="P22">areál<text:span text:style-name="Standardní_20_písmo_20_odstavce"><text:span text:style-name="T24"> </text:span></text:span>u<text:span text:style-name="Standardní_20_písmo_20_odstavce"><text:span text:style-name="T26"> </text:span></text:span>Country<text:span text:style-name="Standardní_20_písmo_20_odstavce"><text:span text:style-name="T19"> </text:span></text:span>clubu,<text:span text:style-name="Standardní_20_písmo_20_odstavce"><text:span text:style-name="T19"> </text:span></text:span>ppč.<text:span text:style-name="Standardní_20_písmo_20_odstavce"><text:span text:style-name="T26"> </text:span></text:span>5825/247,<text:span text:style-name="Standardní_20_písmo_20_odstavce"><text:span text:style-name="T16"> </text:span></text:span>ppč.<text:span text:style-name="Standardní_20_písmo_20_odstavce"><text:span text:style-name="T26"> </text:span></text:span>5825/490,<text:span text:style-name="Standardní_20_písmo_20_odstavce"><text:span text:style-name="T26"> </text:span></text:span>ppč.<text:span text:style-name="Standardní_20_písmo_20_odstavce"><text:span text:style-name="T26"> </text:span></text:span>5825/491 v prostoru mezi Centrálem a poštou, ppč. 5825/549, ppč. 5825/506 v ulici Na Svahu u prodejny Oáza, ppč. 5825/247</text:p>
      <text:p text:style-name="P10">okolí<text:span text:style-name="Standardní_20_písmo_20_odstavce"><text:span text:style-name="T19"> </text:span></text:span>prodejny<text:span text:style-name="Standardní_20_písmo_20_odstavce"><text:span text:style-name="T24"> </text:span></text:span>potravin<text:span text:style-name="Standardní_20_písmo_20_odstavce"><text:span text:style-name="T24"> </text:span></text:span>na<text:span text:style-name="Standardní_20_písmo_20_odstavce"><text:span text:style-name="T24"> </text:span></text:span>části<text:span text:style-name="Standardní_20_písmo_20_odstavce"><text:span text:style-name="T19"> </text:span></text:span>ppč.<text:span text:style-name="Standardní_20_písmo_20_odstavce"><text:span text:style-name="T26"> </text:span></text:span>5831/40,<text:span text:style-name="Standardní_20_písmo_20_odstavce"><text:span text:style-name="T23"> </text:span></text:span>5831/44,<text:span text:style-name="Standardní_20_písmo_20_odstavce"><text:span text:style-name="T25"> </text:span></text:span><text:span text:style-name="Standardní_20_písmo_20_odstavce"><text:span text:style-name="T23">5831/58</text:span></text:span></text:p>
      <text:list xml:id="list110838755906435" text:continue-numbering="true" text:style-name="L1">
        <text:list-item>
          <text:p text:style-name="P32"><text:span text:style-name="Standardní_20_písmo_20_odstavce"><text:span text:style-name="T10">Veřejná</text:span></text:span><text:span text:style-name="Standardní_20_písmo_20_odstavce"><text:span text:style-name="T9"> </text:span></text:span><text:span text:style-name="Standardní_20_písmo_20_odstavce"><text:span text:style-name="T10">prostranství</text:span></text:span><text:span text:style-name="Standardní_20_písmo_20_odstavce"><text:span text:style-name="T13"> </text:span></text:span><text:span text:style-name="Standardní_20_písmo_20_odstavce"><text:span text:style-name="T10">na</text:span></text:span><text:span text:style-name="Standardní_20_písmo_20_odstavce"><text:span text:style-name="T13"> </text:span></text:span><text:span text:style-name="Standardní_20_písmo_20_odstavce"><text:span text:style-name="T10">sídlišti</text:span></text:span><text:span text:style-name="Standardní_20_písmo_20_odstavce"><text:span text:style-name="T13"> Lada:</text:span></text:span></text:p>
        </text:list-item>
      </text:list>
      <text:p text:style-name="P16"/>
      <text:p text:style-name="Základní_20_text">ulice<text:span text:style-name="Standardní_20_písmo_20_odstavce"><text:span text:style-name="T19"> </text:span></text:span>Pražská<text:span text:style-name="Standardní_20_písmo_20_odstavce"><text:span text:style-name="T24"> </text:span></text:span>a<text:span text:style-name="Standardní_20_písmo_20_odstavce"><text:span text:style-name="T24"> </text:span></text:span>Komenského,<text:span text:style-name="Standardní_20_písmo_20_odstavce"><text:span text:style-name="T19"> </text:span></text:span>ppč.<text:span text:style-name="Standardní_20_písmo_20_odstavce"><text:span text:style-name="T24"> </text:span></text:span><text:span text:style-name="Standardní_20_písmo_20_odstavce"><text:span text:style-name="T23">5750/89</text:span></text:span></text:p>
      <text:p text:style-name="Základní_20_text">prostor<text:span text:style-name="Standardní_20_písmo_20_odstavce"><text:span text:style-name="T23"> </text:span></text:span>vnitrobloku<text:span text:style-name="Standardní_20_písmo_20_odstavce"><text:span text:style-name="T19"> </text:span></text:span>domů<text:span text:style-name="Standardní_20_písmo_20_odstavce"><text:span text:style-name="T25"> </text:span></text:span>čp.<text:span text:style-name="Standardní_20_písmo_20_odstavce"><text:span text:style-name="T24"> </text:span></text:span>2865 -<text:span text:style-name="Standardní_20_písmo_20_odstavce"><text:span text:style-name="T24"> </text:span></text:span>2877,<text:span text:style-name="Standardní_20_písmo_20_odstavce"><text:span text:style-name="T19"> </text:span></text:span>ppč.<text:span text:style-name="Standardní_20_písmo_20_odstavce"><text:span text:style-name="T24"> </text:span></text:span><text:span text:style-name="Standardní_20_písmo_20_odstavce"><text:span text:style-name="T23">5750/86</text:span></text:span></text:p>
      <text:p text:style-name="Základní_20_text">prostor<text:span text:style-name="Standardní_20_písmo_20_odstavce"><text:span text:style-name="T19"> </text:span></text:span>vnitrobloku<text:span text:style-name="Standardní_20_písmo_20_odstavce"><text:span text:style-name="T19"> </text:span></text:span>domů<text:span text:style-name="Standardní_20_písmo_20_odstavce"><text:span text:style-name="T25"> </text:span></text:span>čp.<text:span text:style-name="Standardní_20_písmo_20_odstavce"><text:span text:style-name="T24"> </text:span></text:span>2878 -<text:span text:style-name="Standardní_20_písmo_20_odstavce"><text:span text:style-name="T24"> </text:span></text:span>2890,<text:span text:style-name="Standardní_20_písmo_20_odstavce"><text:span text:style-name="T19"> </text:span></text:span>ppč.<text:span text:style-name="Standardní_20_písmo_20_odstavce"><text:span text:style-name="T24"> </text:span></text:span>5750/85,<text:span text:style-name="Standardní_20_písmo_20_odstavce"><text:span text:style-name="T19"> </text:span></text:span><text:span text:style-name="Standardní_20_písmo_20_odstavce"><text:span text:style-name="T23">5750/81</text:span></text:span></text:p>
      <text:p text:style-name="P15"/>
      <text:list xml:id="list110839633088880" text:continue-numbering="true" text:style-name="L1">
        <text:list-item>
          <text:p text:style-name="P31"><text:span text:style-name="Standardní_20_písmo_20_odstavce"><text:span text:style-name="T10">Veřejná</text:span></text:span><text:span text:style-name="Standardní_20_písmo_20_odstavce"><text:span text:style-name="T9"> </text:span></text:span><text:span text:style-name="Standardní_20_písmo_20_odstavce"><text:span text:style-name="T10">prostranství</text:span></text:span><text:span text:style-name="Standardní_20_písmo_20_odstavce"><text:span text:style-name="T13"> </text:span></text:span><text:span text:style-name="Standardní_20_písmo_20_odstavce"><text:span text:style-name="T10">na</text:span></text:span><text:span text:style-name="Standardní_20_písmo_20_odstavce"><text:span text:style-name="T13"> </text:span></text:span><text:span text:style-name="Standardní_20_písmo_20_odstavce"><text:span text:style-name="T10">sídlišti</text:span></text:span><text:span text:style-name="Standardní_20_písmo_20_odstavce"><text:span text:style-name="T13"> </text:span></text:span><text:span text:style-name="Standardní_20_písmo_20_odstavce"><text:span text:style-name="T7">Sever:</text:span></text:span></text:p>
        </text:list-item>
      </text:list>
      <text:p text:style-name="P16"/>
      <text:p text:style-name="Základní_20_text">prostranství<text:span text:style-name="Standardní_20_písmo_20_odstavce"><text:span text:style-name="T26"> </text:span></text:span>mezi<text:span text:style-name="Standardní_20_písmo_20_odstavce"><text:span text:style-name="T24"> </text:span></text:span>domy<text:span text:style-name="Standardní_20_písmo_20_odstavce"><text:span text:style-name="T25"> </text:span></text:span>čp.<text:span text:style-name="Standardní_20_písmo_20_odstavce"><text:span text:style-name="T23"> </text:span></text:span>2217 a<text:span text:style-name="Standardní_20_písmo_20_odstavce"><text:span text:style-name="T24"> </text:span></text:span>2218,<text:span text:style-name="Standardní_20_písmo_20_odstavce"><text:span text:style-name="T24"> </text:span></text:span>ppč.<text:span text:style-name="Standardní_20_písmo_20_odstavce"><text:span text:style-name="T23"> 5786/1</text:span></text:span></text:p>
      <text:p text:style-name="P23">Zoubkova<text:span text:style-name="Standardní_20_písmo_20_odstavce"><text:span text:style-name="T19"> </text:span></text:span>ulice,<text:span text:style-name="Standardní_20_písmo_20_odstavce"><text:span text:style-name="T23"> </text:span></text:span>část<text:span text:style-name="Standardní_20_písmo_20_odstavce"><text:span text:style-name="T23"> </text:span></text:span>ppč.<text:span text:style-name="Standardní_20_písmo_20_odstavce"><text:span text:style-name="T19"> </text:span></text:span>5786/146,<text:span text:style-name="Standardní_20_písmo_20_odstavce"><text:span text:style-name="T25"> </text:span></text:span>okolí<text:span text:style-name="Standardní_20_písmo_20_odstavce"><text:span text:style-name="T23"> </text:span></text:span>prodejny<text:span text:style-name="Standardní_20_písmo_20_odstavce"><text:span text:style-name="T24"> </text:span></text:span>potravin<text:span text:style-name="Standardní_20_písmo_20_odstavce"><text:span text:style-name="T23"> </text:span></text:span>v<text:span text:style-name="Standardní_20_písmo_20_odstavce"><text:span text:style-name="T16"> </text:span></text:span>Zoubkově<text:span text:style-name="Standardní_20_písmo_20_odstavce"><text:span text:style-name="T19"> </text:span></text:span>ulici<text:span text:style-name="Standardní_20_písmo_20_odstavce"><text:span text:style-name="T24"> </text:span></text:span>na<text:span text:style-name="Standardní_20_písmo_20_odstavce"><text:span text:style-name="T24"> </text:span></text:span>části<text:span text:style-name="Standardní_20_písmo_20_odstavce"><text:span text:style-name="T26"> </text:span></text:span>parcel č. 5786/149 a 5786/1 a ppč. 5786/1</text:p>
      <text:p text:style-name="P24">celé<text:span text:style-name="Standardní_20_písmo_20_odstavce"><text:span text:style-name="T19"> </text:span></text:span>okolí<text:span text:style-name="Standardní_20_písmo_20_odstavce"><text:span text:style-name="T25"> </text:span></text:span>občanské<text:span text:style-name="Standardní_20_písmo_20_odstavce"><text:span text:style-name="T25"> </text:span></text:span>vybavenosti<text:span text:style-name="Standardní_20_písmo_20_odstavce"><text:span text:style-name="T19"> </text:span></text:span>v<text:span text:style-name="Standardní_20_písmo_20_odstavce"><text:span text:style-name="T23"> </text:span></text:span>Okružní<text:span text:style-name="Standardní_20_písmo_20_odstavce"><text:span text:style-name="T19"> </text:span></text:span>ulici<text:span text:style-name="Standardní_20_písmo_20_odstavce"><text:span text:style-name="T23"> </text:span></text:span>na<text:span text:style-name="Standardní_20_písmo_20_odstavce"><text:span text:style-name="T19"> </text:span></text:span>části<text:span text:style-name="Standardní_20_písmo_20_odstavce"><text:span text:style-name="T23"> </text:span></text:span>ppč.<text:span text:style-name="Standardní_20_písmo_20_odstavce"><text:span text:style-name="T24"> </text:span></text:span><text:span text:style-name="Standardní_20_písmo_20_odstavce"><text:span text:style-name="T23">5786/172</text:span></text:span></text:p>
      <text:p text:style-name="P16"/>
      <text:p text:style-name="P17"/>
      <text:list xml:id="list110838344699969" text:continue-numbering="true" text:style-name="L1">
        <text:list-item>
          <text:p text:style-name="P31"><text:span text:style-name="Standardní_20_písmo_20_odstavce"><text:span text:style-name="T10">Veřejná</text:span></text:span><text:span text:style-name="Standardní_20_písmo_20_odstavce"><text:span text:style-name="T9"> </text:span></text:span><text:span text:style-name="Standardní_20_písmo_20_odstavce"><text:span text:style-name="T10">prostranství</text:span></text:span><text:span text:style-name="Standardní_20_písmo_20_odstavce"><text:span text:style-name="T13"> </text:span></text:span><text:span text:style-name="Standardní_20_písmo_20_odstavce"><text:span text:style-name="T10">na</text:span></text:span><text:span text:style-name="Standardní_20_písmo_20_odstavce"><text:span text:style-name="T13"> </text:span></text:span><text:span text:style-name="Standardní_20_písmo_20_odstavce"><text:span text:style-name="T10">sídlišti</text:span></text:span><text:span text:style-name="Standardní_20_písmo_20_odstavce"><text:span text:style-name="T13"> </text:span></text:span><text:span text:style-name="Standardní_20_písmo_20_odstavce"><text:span text:style-name="T7">Slovanka:</text:span></text:span></text:p>
        </text:list-item>
      </text:list>
      <text:p text:style-name="P25">Ulice<text:span text:style-name="Standardní_20_písmo_20_odstavce"><text:span text:style-name="T25"> </text:span></text:span>Hálkova<text:span text:style-name="Standardní_20_písmo_20_odstavce"><text:span text:style-name="T25"> </text:span></text:span>ppč.<text:span text:style-name="Standardní_20_písmo_20_odstavce"><text:span text:style-name="T23"> </text:span></text:span>1552,<text:span text:style-name="Standardní_20_písmo_20_odstavce"><text:span text:style-name="T26"> </text:span></text:span><text:span text:style-name="Standardní_20_písmo_20_odstavce"><text:span text:style-name="T23">1556/3</text:span></text:span></text:p>
      <text:p text:style-name="P26">okolí<text:span text:style-name="Standardní_20_písmo_20_odstavce"><text:span text:style-name="T24"> </text:span></text:span>Pivního<text:span text:style-name="Standardní_20_písmo_20_odstavce"><text:span text:style-name="T24"> </text:span></text:span>baru<text:span text:style-name="Standardní_20_písmo_20_odstavce"><text:span text:style-name="T25"> </text:span></text:span>Zrzavá<text:span text:style-name="Standardní_20_písmo_20_odstavce"><text:span text:style-name="T24"> </text:span></text:span>Veverka,<text:span text:style-name="Standardní_20_písmo_20_odstavce"><text:span text:style-name="T25"> </text:span></text:span>ppč.<text:span text:style-name="Standardní_20_písmo_20_odstavce"><text:span text:style-name="T24"> </text:span></text:span>1665/1<text:span text:style-name="Standardní_20_písmo_20_odstavce"><text:span text:style-name="T29"> </text:span></text:span>a<text:span text:style-name="Standardní_20_písmo_20_odstavce"><text:span text:style-name="T16"> </text:span></text:span>ppč.<text:span text:style-name="Standardní_20_písmo_20_odstavce"><text:span text:style-name="T23"> 1665/3</text:span></text:span></text:p>
      <text:p text:style-name="P16"/>
      <text:p text:style-name="P18"/>
      <text:list xml:id="list110837670673545" text:continue-numbering="true" text:style-name="L1">
        <text:list-item>
          <text:p text:style-name="P33"><text:span text:style-name="Standardní_20_písmo_20_odstavce"><text:span text:style-name="T10">Veřejná</text:span></text:span><text:span text:style-name="Standardní_20_písmo_20_odstavce"><text:span text:style-name="T9"> </text:span></text:span><text:span text:style-name="Standardní_20_písmo_20_odstavce"><text:span text:style-name="T10">prostranství</text:span></text:span><text:span text:style-name="Standardní_20_písmo_20_odstavce"><text:span text:style-name="T13"> </text:span></text:span><text:span text:style-name="Standardní_20_písmo_20_odstavce"><text:span text:style-name="T10">na</text:span></text:span><text:span text:style-name="Standardní_20_písmo_20_odstavce"><text:span text:style-name="T3"> </text:span></text:span><text:span text:style-name="Standardní_20_písmo_20_odstavce"><text:span text:style-name="T10">sídlišti</text:span></text:span><text:span text:style-name="Standardní_20_písmo_20_odstavce"><text:span text:style-name="T13"> </text:span></text:span><text:span text:style-name="Standardní_20_písmo_20_odstavce"><text:span text:style-name="T10">Holý</text:span></text:span><text:span text:style-name="Standardní_20_písmo_20_odstavce"><text:span text:style-name="T7"> </text:span></text:span><text:span text:style-name="Standardní_20_písmo_20_odstavce"><text:span text:style-name="T13">vrch</text:span></text:span></text:p>
        </text:list-item>
      </text:list>
      <text:p text:style-name="P21">okolí<text:span text:style-name="Standardní_20_písmo_20_odstavce"><text:span text:style-name="T26"> </text:span></text:span>někdejší<text:span text:style-name="Standardní_20_písmo_20_odstavce"><text:span text:style-name="T26"> </text:span></text:span>občanské<text:span text:style-name="Standardní_20_písmo_20_odstavce"><text:span text:style-name="T16"> </text:span></text:span>vybavenosti<text:span text:style-name="Standardní_20_písmo_20_odstavce"><text:span text:style-name="T17"> </text:span></text:span>na<text:span text:style-name="Standardní_20_písmo_20_odstavce"><text:span text:style-name="T17"> </text:span></text:span>ppč.<text:span text:style-name="Standardní_20_písmo_20_odstavce"><text:span text:style-name="T16"> </text:span></text:span>1338/144 vše na pozemcích v katastrálním území Česká Lípa.</text:p>
      <text:p text:style-name="P19"/>
      <text:list xml:id="list110839510690477" text:continue-numbering="true" text:style-name="L1">
        <text:list-item>
          <text:p text:style-name="P34"><text:span text:style-name="Standardní_20_písmo_20_odstavce"><text:span text:style-name="T10">veřejná</text:span></text:span><text:span text:style-name="Standardní_20_písmo_20_odstavce"><text:span text:style-name="T9"> </text:span></text:span><text:span text:style-name="Standardní_20_písmo_20_odstavce"><text:span text:style-name="T10">prostranství</text:span></text:span><text:span text:style-name="Standardní_20_písmo_20_odstavce"><text:span text:style-name="T15"> </text:span></text:span><text:span text:style-name="Standardní_20_písmo_20_odstavce"><text:span text:style-name="T7">ostatní</text:span></text:span></text:p>
        </text:list-item>
      </text:list>
      <text:p text:style-name="P14">ulice<text:span text:style-name="Standardní_20_písmo_20_odstavce"><text:span text:style-name="T25"> </text:span></text:span>5.<text:span text:style-name="Standardní_20_písmo_20_odstavce"><text:span text:style-name="T19"> </text:span></text:span>května<text:span text:style-name="Standardní_20_písmo_20_odstavce"><text:span text:style-name="T25"> </text:span></text:span>p.<text:span text:style-name="Standardní_20_písmo_20_odstavce"><text:span text:style-name="T25"> </text:span></text:span>č.<text:span text:style-name="Standardní_20_písmo_20_odstavce"><text:span text:style-name="T24"> </text:span></text:span><text:span text:style-name="Standardní_20_písmo_20_odstavce"><text:span text:style-name="T23">4857/1</text:span></text:span></text:p>
      <text:p text:style-name="P14"><text:span text:style-name="Standardní_20_písmo_20_odstavce"><text:span text:style-name="T23">ulice Dubická p. č. 3113/1 a p. č. 5127/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language="cs" fo:country="CZ" style:font-name-complex="Calibri" style:font-family-complex="Calibri" style:font-family-generic-complex="swiss" style:font-pitch-complex="variable" fo:hyphenate="false"/>
    </style:style>
    <style:style style:name="Základní_20_text" style:display-name="Základní text" style:family="paragraph" style:parent-style-name="Normální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Odstavec_20_se_20_seznamem" style:display-name="Odstavec se seznamem" style:family="paragraph" style:parent-style-name="Normální">
      <style:paragraph-properties fo:margin-left="0.619cm" fo:margin-right="0cm" fo:hyphenation-ladder-count="no-limit" fo:text-indent="-0.41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ální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2pt" fo:letter-spacing="normal" fo:language="cs" fo:country="CZ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cs" fo:country="CZ" style:language-asian="en" style:country-asian="US" style:language-complex="ar" style:country-complex="SA"/>
    </style:style>
    <style:style style:name="WW_5f_CharLFO1LVL3" style:display-name="WW_CharLFO1LVL3" style:family="text">
      <style:text-properties fo:language="cs" fo:country="CZ" style:language-asian="en" style:country-asian="US" style:language-complex="ar" style:country-complex="SA"/>
    </style:style>
    <style:style style:name="WW_5f_CharLFO1LVL4" style:display-name="WW_CharLFO1LVL4" style:family="text">
      <style:text-properties fo:language="cs" fo:country="CZ" style:language-asian="en" style:country-asian="US" style:language-complex="ar" style:country-complex="SA"/>
    </style:style>
    <style:style style:name="WW_5f_CharLFO1LVL5" style:display-name="WW_CharLFO1LVL5" style:family="text">
      <style:text-properties fo:language="cs" fo:country="CZ" style:language-asian="en" style:country-asian="US" style:language-complex="ar" style:country-complex="SA"/>
    </style:style>
    <style:style style:name="WW_5f_CharLFO1LVL6" style:display-name="WW_CharLFO1LVL6" style:family="text">
      <style:text-properties fo:language="cs" fo:country="CZ" style:language-asian="en" style:country-asian="US" style:language-complex="ar" style:country-complex="SA"/>
    </style:style>
    <style:style style:name="WW_5f_CharLFO1LVL7" style:display-name="WW_CharLFO1LVL7" style:family="text">
      <style:text-properties fo:language="cs" fo:country="CZ" style:language-asian="en" style:country-asian="US" style:language-complex="ar" style:country-complex="SA"/>
    </style:style>
    <style:style style:name="WW_5f_CharLFO1LVL8" style:display-name="WW_CharLFO1LVL8" style:family="text">
      <style:text-properties fo:language="cs" fo:country="CZ" style:language-asian="en" style:country-asian="US" style:language-complex="ar" style:country-complex="SA"/>
    </style:style>
    <style:style style:name="WW_5f_CharLFO1LVL9" style:display-name="WW_CharLFO1LVL9" style:family="text">
      <style:text-properties fo:language="cs" fo:country="CZ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928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399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Petra Doleckova</meta:initial-creator>
    <dc:creator>Petra Dolečková</dc:creator>
    <meta:creation-date>2026-02-06T06:47:00Z</meta:creation-date>
    <dc:date>2026-02-07T15:10:00Z</dc:date>
    <meta:editing-cycles>3</meta:editing-cycles>
    <meta:editing-duration>PT360S</meta:editing-duration>
    <meta:document-statistic meta:table-count="0" meta:image-count="0" meta:object-count="0" meta:page-count="2" meta:paragraph-count="48" meta:word-count="490" meta:character-count="3050" meta:non-whitespace-character-count="2615"/>
    <meta:user-defined meta:name="Created" meta:value-type="date">2024-03-21T00:00:00Z</meta:user-defined>
    <meta:user-defined meta:name="Creator">Microsoft® Word 2019</meta:user-defined>
    <meta:user-defined meta:name="LastSaved" meta:value-type="date">2024-03-27T00:00:00Z</meta:user-defined>
    <meta:user-defined meta:name="Producer">Microsoft® Word 2019</meta:user-defined>
    <meta:template xlink:type="simple" xlink:actuate="onRequest" xlink:title="" xlink:href="file:///C:/Users/jurczkova/AppData/Local/Microsoft/Windows/INetCache/Content.Outlook/HJQX1QK4/OZV_1_2026_verejny_poradek_priloha_c_1.odt/Normal"/>
  </office:meta>
</office:document-meta>
</file>