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270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69126" text:anchor-type="paragraph" svg:x="0in" svg:y="0in" svg:width="8.25in" svg:height="11.69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79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ora Klimentová</meta:initial-creator>
    <dc:creator>Barbora Klimentová</dc:creator>
    <meta:creation-date>2026-04-10T09:00:00Z</meta:creation-date>
    <dc:date>2026-04-10T09:0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