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řebětice<text:line-break/>Zastupitelstvo obce Třebětice</text:p>
      <text:h text:style-name="P4" text:outline-level="1">Obecně závazná vyhláška obce Třebětice<text:line-break/>o místním poplatku za užívání veřejného prostranství</text:h>
      <text:p text:style-name="P3">Zastupitelstvo obce Třebětice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06188275" text:style-name="L1">
        <text:list-item>
          <text:p text:style-name="P6">Obec Třebět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90719056266552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90719438350423" text:style-name="L1">
        <text:list-item>
          <text:list>
            <text:list-item>
              <text:p text:style-name="P6">náves obce včetně všech ploch veřejné zeleně p.č. 37, 38, 415/1-4 v k. ú. Třebětice,</text:p>
            </text:list-item>
            <text:list-item>
              <text:p text:style-name="P6">pozemek Hliník p. č. 35/2, 35/3 v k. ú. Třebětice,</text:p>
            </text:list-item>
            <text:list-item>
              <text:p text:style-name="P6">pozemek hřiště Pančava p. č. 126/1 v k. ú. Třebětice,</text:p>
            </text:list-item>
            <text:list-item>
              <text:p text:style-name="P6">pozemek hřiště v Alexovicích p. č. 276/7 v k. ú. Třebětice,</text:p>
            </text:list-item>
            <text:list-item>
              <text:p text:style-name="P6"><text:soft-page-break/>pozemek park v Alexovicích p. č. 477/1 v k. ú. Třebětice.</text:p>
            </text:list-item>
          </text:list>
        </text:list-item>
      </text:list>
      <text:h text:style-name="P5" text:outline-level="2">Čl. 4<text:line-break/>Ohlašovací povinnost</text:h>
      <text:list xml:id="list19071896938325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9071833400929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9071898665456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9071910816686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3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mil Zapletal v. r.<text:line-break/> starosta </text:p>
          </table:table-cell>
          <table:table-cell table:style-name="Podpisy.A1" office:value-type="string">
            <text:p text:style-name="PodpisovePole">Mgr. Markéta Karhanová MBA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07:52:22.022499</dc:date>
    <meta:generator>LibreOffice/7.3.7.2$Windows_X86_64 LibreOffice_project/e114eadc50a9ff8d8c8a0567d6da8f454beeb84f</meta:generator>
    <meta:document-statistic meta:table-count="1" meta:image-count="0" meta:object-count="0" meta:page-count="3" meta:paragraph-count="53" meta:word-count="620" meta:character-count="3966" meta:non-whitespace-character-count="3421"/>
  </office:meta>
</office:document-meta>
</file>