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f407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ácovice<text:line-break/>Zastupitelstvo obce Rácovice</text:p>
      <text:h text:style-name="Heading_20_1" text:outline-level="1">Obecně závazná vyhláška obce Rácovice<text:line-break/>o místním poplatku za užívání veřejného prostranství 02 / 2024</text:h>
      <text:p text:style-name="UvodniVeta">Zastupitelstvo obce Rácovice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Rácov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vyhrazení trvalého parkovacího místa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<text:span text:style-name="T1">á jsou graficky vyznačena v katastrální mapě obce Rácovice v Příloze č.1.Tato příloha tvoří nedílnou součást této vyhlášky</text:span>.</text:p>
      <text:h text:style-name="Heading_20_2" text:outline-level="2">Čl. 4<text:line-break/>Ohlašovací povinnost</text:h>
      <text:list xml:id="list95441185299007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<text:soft-page-break/>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vyhrazení trvalého parkovacího místa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a) stavebníci rodinných domů po dobu stavby, za umístění stavebních zařízení a skládek stavebních materiálů, nejdéle však do 6 měsíců po uplynutí termínu pro dokončení stavby stanoveného ve stavebním povolení,</text:p>
            </text:list-item>
            <text:list-item>
              <text:p text:style-name="P2">b) stavebníci, kteří provádí stavby na základě ohlášení, za umístění stavebních zařízení a skládek stavebních materiálů, a to po dobu 6 měsíců od data ohlášení,</text:p>
            </text:list-item>
            <text:list-item>
              <text:p text:style-name="P2">c) osoby, které využívají veřejné prostranství pro jednorázovou skládku v rozsahu 3 dnů,</text:p>
            </text:list-item>
            <text:list-item>
              <text:p text:style-name="P2">d) 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5/2020, Obecně závazná vyhláška č. 5/2020 o místním poplatku za užívání veřejného prostranství, ze dne 15. července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František Zvěřina v. r.<text:line-break/> starosta</text:p>
          </table:table-cell>
          <table:table-cell table:style-name="Tabulka1.A1" office:value-type="string">
            <text:p text:style-name="PodpisovePole">Petr Vyd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Obec Rácovice</meta:initial-creator>
    <meta:creation-date>2023-10-15T14:49:00Z</meta:creation-date>
    <dc:date>2024-04-17T10:12:40.377000000</dc:date>
    <meta:editing-cycles>3</meta:editing-cycles>
    <meta:editing-duration>PT15M15S</meta:editing-duration>
    <meta:document-statistic meta:table-count="1" meta:image-count="0" meta:object-count="0" meta:page-count="3" meta:paragraph-count="51" meta:word-count="634" meta:character-count="4116" meta:non-whitespace-character-count="3557"/>
    <meta:template xlink:type="simple" xlink:actuate="onRequest" xlink:title="" xlink:href="../../Downloads/mistni-poplatek-za-uzivani-verejneho-prostranstvi.odt/Normal"/>
  </office:meta>
</office:document-meta>
</file>