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Základnítext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" style:parent-style-name="Normální_IMP" style:family="paragraph">
      <style:paragraph-properties fo:text-align="center" fo:margin-bottom="0.0833in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2" style:parent-style-name="Normální_IMP" style:family="paragraph">
      <style:paragraph-properties fo:text-align="center" fo:margin-bottom="0.0833in" fo:line-height="100%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ální_IMP" style:family="paragraph">
      <style:paragraph-properties fo:text-align="center" fo:line-height="100%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_IMP" style:family="paragraph">
      <style:paragraph-properties fo:text-align="center" fo:line-height="100%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Základnítextodsazený21" style:family="paragraph">
      <style:paragraph-properties fo:text-align="start" fo:margin-left="0in" fo:text-indent="0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adpis2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Značkapozn.podčarou" style:family="text"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/>
    <style:style style:name="T7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Znakypropoznámku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Znakypropoznámku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/>
    <style:style style:name="T79" style:parent-style-name="Znakypropoznámkupodčarou" style:family="text">
      <style:text-properties style:font-name="Arial" style:font-name-complex="Arial" fo:font-style="italic" style:font-style-asian="italic" style:font-style-complex="italic" style:text-position="0% 100%" fo:font-size="11pt" style:font-size-asian="11pt" style:font-size-complex="11pt"/>
    </style:style>
    <style:style style:name="P80" style:parent-style-name="Normální" style:family="paragraph"/>
    <style:style style:name="T81" style:parent-style-name="Znakypropoznámkupodčarou" style:family="text">
      <style:text-properties style:font-name="Arial" style:font-name-complex="Arial" fo:font-style="italic" style:font-style-asian="italic" style:font-style-complex="italic" style:text-position="0% 100%" fo:font-size="11pt" style:font-size-asian="11pt" style:font-size-complex="11pt"/>
    </style:style>
    <style:style style:name="P82" style:parent-style-name="Normální" style:family="paragraph">
      <style:paragraph-properties fo:margin-left="0.5458in">
        <style:tab-stops/>
      </style:paragraph-properties>
    </style:style>
    <style:style style:name="P83" style:parent-style-name="Normální" style:family="paragraph">
      <style:paragraph-properties fo:margin-left="0.5458in">
        <style:tab-stops/>
      </style:paragraph-properties>
    </style:style>
    <style:style style:name="P8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5" style:parent-style-name="Normální" style:family="paragraph"/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adpis2" style:family="paragraph">
      <style:paragraph-properties fo:text-align="center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1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1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1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2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2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2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3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3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3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P14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Odstavecseseznamem" style:family="paragraph">
      <style:paragraph-properties style:text-autospace="none" fo:margin-bottom="0in" fo:line-height="100%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7" style:parent-style-name="Odstavecseseznamem" style:family="paragraph">
      <style:paragraph-properties style:text-autospace="none" fo:margin-bottom="0in" fo:line-height="100%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2" style:parent-style-name="Odstavecseseznamem" style:family="paragraph">
      <style:paragraph-properties style:text-autospace="none" fo:margin-bottom="0in" fo:line-height="100%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4" style:parent-style-name="Odstavecseseznamem" style:family="paragraph">
      <style:paragraph-properties style:text-autospace="none" fo:margin-bottom="0in" fo:line-height="100%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6" style:parent-style-name="Odstavecseseznamem" style:family="paragraph">
      <style:paragraph-properties style:text-autospace="none" fo:margin-bottom="0in" fo:line-height="100%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59" style:parent-style-name="Odstavecseseznamem" style:family="paragraph">
      <style:paragraph-properties style:text-autospace="none" fo:margin-bottom="0in" fo:line-height="100%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6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0" style:parent-style-name="Nadpis2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2" style:parent-style-name="Nadpis2" style:family="paragraph">
      <style:paragraph-properties fo:text-align="center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>
        <style:tab-stops/>
      </style:paragraph-properties>
    </style:style>
    <style:style style:name="P20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widows="0" fo:orphans="0" fo:text-align="justify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5" style:parent-style-name="Normální" style:family="paragraph">
      <style:paragraph-properties fo:widows="0" fo:orphans="0" fo:text-align="justify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ální" style:family="paragraph">
      <style:paragraph-properties fo:text-align="justify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5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margin-left="0.4916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Normální" style:family="paragraph">
      <style:paragraph-properties fo:text-indent="0.4916in"/>
    </style:style>
    <style:style style:name="T2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2" style:parent-style-name="Normální" style:family="paragraph">
      <style:paragraph-properties fo:margin-left="0.4916in">
        <style:tab-stops/>
      </style:paragraph-properties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</text:span></text:p>
      <text:p text:style-name="P4"/>
      <text:p text:style-name="P5"/>
      <text:p text:style-name="P6"><text:span text:style-name="T7">OBEC ZVOLENĚVES</text:span></text:p>
      <text:p text:style-name="P8"><text:span text:style-name="T9">Obecně závazná vyhláška</text:span></text:p>
      <text:p text:style-name="P10"><text:span text:style-name="T11">obce Zvoleněves</text:span></text:p>
      <text:p text:style-name="P12"><text:span text:style-name="T13">č. 5/2019,</text:span></text:p>
      <text:p text:style-name="P14"/>
      <text:p text:style-name="P15"><text:span text:style-name="T16">o stanovení systému shromažďování, sběru, přepravy, třídění, využívání<text:s/></text:span></text:p>
      <text:p text:style-name="P17"><text:span text:style-name="T18">a odstraňování komunálních odpadů a nakládání se sta</text:span><text:span text:style-name="T19">vebním odpadem na území obce Zvoleněves</text:span></text:p>
      <text:p text:style-name="P20"/>
      <text:p text:style-name="P21"><text:span text:style-name="T22">Zastupitelstvo obce</text:span><text:span text:style-name="T23"><text:s/></text:span><text:span text:style-name="T24">Zvoleněves<text:s/></text:span><text:span text:style-name="T25">se na svém zasedání dne<text:s/></text:span><text:span text:style-name="T26">20.11.2019</text:span><text:span text:style-name="T27"><text:s/>usnesením č.<text:s/></text:span><text:span text:style-name="T28">5</text:span><text:span text:style-name="T29"><text:s/>usneslo vydat na základě § 17 odst. 2 zákona č. 185/2001 Sb., o odpadech a o změně některých dalších zákonů, ve znění pozdější</text:span><text:span text:style-name="T30">ch předpisů (dále jen „zákon o odpadech“), a v souladu s § 10 písm. d) a § 84 odst. 2 písm. h) zákona č. 128/2000 Sb., o obcích (obecní zřízení), ve znění pozdějších předpisů (dále jen „zákon o obcích“), tuto obecně závaznou vyhlášku:</text:span></text:p>
      <text:p text:style-name="P31"/>
      <text:p text:style-name="P32"><text:span text:style-name="T33">Čl. 1</text:span></text:p>
      <text:h text:style-name="P34" text:outline-level="2"><text:span text:style-name="T35">Úvodní ustanov</text:span><text:span text:style-name="T36">ení</text:span></text:h>
      <text:p text:style-name="P37"/>
      <text:p text:style-name="P38"><text:span text:style-name="T39">Tato obecně závazná vyhláška (dále jen „vyhláška“) stanovuje systém shromažďování, sběru, přepravy, třídění, využívání a odstraňování komunálních odpadů vznikajících na území obce Zvoleněves, včetně nakládání se stavebním odpadem</text:span><text:span text:style-name="T40"><text:note text:note-class="footnote" text:id="_ftn0"><text:note-citation>1</text:note-citation><text:note-body><text:p text:style-name="Textpozn.podčarou"><text:tab/><text:s/><text:span text:style-name="T41">Vyhláška Ministerstva životního prostředí č. 93/2016 Sb., o Katalogu odpadů.</text:span></text:p></text:note-body></text:note></text:span><text:span text:style-name="T42">.</text:span></text:p>
      <text:p text:style-name="P43"/>
      <text:p text:style-name="P44"><text:span text:style-name="T45">Čl. 2</text:span></text:p>
      <text:p text:style-name="P46"><text:span text:style-name="T47">Třídění komu</text:span><text:span text:style-name="T48">nálního odpadu</text:span></text:p>
      <text:p text:style-name="P49"/>
      <text:list text:style-name="LFO4" text:continue-numbering="true">
        <text:list-item>
          <text:p text:style-name="P50"><text:span text:style-name="T51">Komunální odpad se třídí na složky:</text:span></text:p>
        </text:list-item>
      </text:list>
      <text:p text:style-name="P52"/>
      <text:list text:style-name="LFO7" text:continue-numbering="true">
        <text:list-item>
          <text:p text:style-name="P53"><text:span text:style-name="T54">Biologické odpady rostlinného původu</text:span><text:span text:style-name="T55">,</text:span></text:p>
        </text:list-item>
        <text:list-item>
          <text:p text:style-name="P56"><text:span text:style-name="T57">Papír,</text:span></text:p>
        </text:list-item>
        <text:list-item>
          <text:p text:style-name="P58"><text:span text:style-name="T59">Plasty včetně PET lahví,</text:span><text:span text:style-name="T60"><text:note text:note-class="footnote" text:id="_ftn1"><text:note-citation>2</text:note-citation><text:note-body><text:p text:style-name="Textpozn.podčarou"/></text:note-body></text:note></text:span></text:p>
        </text:list-item>
        <text:list-item>
          <text:p text:style-name="P61"><text:span text:style-name="T62">Sklo,</text:span></text:p>
        </text:list-item>
        <text:list-item>
          <text:p text:style-name="P63"><text:span text:style-name="T64">Kovy,</text:span></text:p>
        </text:list-item>
        <text:list-item>
          <text:p text:style-name="P65"><text:span text:style-name="T66">Nebezpečné odpady,</text:span></text:p>
        </text:list-item>
        <text:list-item>
          <text:p text:style-name="P67"><text:span text:style-name="T68">Objemný odpad,</text:span></text:p>
        </text:list-item>
        <text:list-item>
          <text:p text:style-name="P69"><text:span text:style-name="T70">Směsný komunální odpad,</text:span></text:p>
        </text:list-item>
        <text:list-item>
          <text:p text:style-name="P71"><text:span text:style-name="T72">Jedlé oleje a tuky</text:span><text:span text:style-name="T73"><text:note text:note-class="footnote" text:id="_ftn2"><text:note-citation>3</text:note-citation><text:note-body><text:p text:style-name="P74"><text:tab/><text:s/><text:span text:style-name="T75">Vyhláška Ministerstva životního prostředí č. 321/2014 Sb., o rozsahu a způsobu zajištění<text:s/></text:span><text:span text:style-name="T76">odděleného soustřeďování složek komunálního odpadu – <text:s/>§ 2 odst. 7 povinnost od 1.1. 2020.</text:span></text:p><text:p text:style-name="Textpozn.podčarou"/></text:note-body></text:note></text:span><text:span text:style-name="T77"><text:s text:c="6"/></text:span></text:p>
        </text:list-item>
        <text:list-item>
          <text:p text:style-name="P78"><text:span text:style-name="T79">Nápojové kartony</text:span></text:p>
        </text:list-item>
        <text:list-item>
          <text:p text:style-name="P80"><text:span text:style-name="T81">Oblečení</text:span></text:p>
        </text:list-item>
      </text:list>
      <text:p text:style-name="P82"/>
      <text:p text:style-name="P83"/>
      <text:p text:style-name="P84"/>
      <text:soft-page-break/>
      <text:list text:style-name="LFO4" text:continue-numbering="true">
        <text:list-item>
          <text:p text:style-name="P85"><text:span text:style-name="T86">Směsným</text:span><text:span text:style-name="T87"><text:s/>komunálním odpadem se rozumí zbylý komunální odpad po stanoveném vytřídění podle odstavce 1 písm. a), b), c), d), e), f), g)</text:span><text:span text:style-name="T88">,</text:span><text:span text:style-name="T89"><text:s/>i)</text:span><text:span text:style-name="T90"><text:s/></text:span><text:span text:style-name="T91">a j).</text:span></text:p>
        </text:list-item>
      </text:list>
      <text:p text:style-name="P92"/>
      <text:p text:style-name="P93"><text:span text:style-name="T94">Čl. 3</text:span></text:p>
      <text:h text:style-name="P95" text:outline-level="2"><text:span text:style-name="T96">Shromažďování tříděného odpadu</text:span></text:h>
      <text:p text:style-name="P97"/>
      <text:list text:style-name="LFO8" text:continue-numbering="true">
        <text:list-item>
          <text:p text:style-name="P98"><text:span text:style-name="T99">Tříděný odpad je shromažďován do<text:s/></text:span><text:span text:style-name="T100">zvláštních sběrných nádob</text:span><text:span text:style-name="T101">, kterými jsou velkoobj</text:span><text:span text:style-name="T102">emové kontejnery, speciální sběrná nádoba na oleje a speciální nádoby o objemu 120 litrů na bioodpad.</text:span></text:p>
        </text:list-item>
      </text:list>
      <text:p text:style-name="P103"/>
      <text:list text:style-name="LFO8" text:continue-numbering="true">
        <text:list-item>
          <text:p text:style-name="P104"><text:span text:style-name="T105">Zvláštní sběrné nádoby jsou umístěny na těchto stanovištích:<text:s/></text:span></text:p>
        </text:list-item>
      </text:list>
      <text:p text:style-name="P106"><text:span text:style-name="T107"><text:s text:c="6"/></text:span><text:span text:style-name="T108">- za obecním úřadem / sklo, papír,plasty,jedlé oleje,nápojové kartony, bioodpad <text:s/>/</text:span></text:p>
      <text:p text:style-name="P109"><text:span text:style-name="T110"><text:s text:c="2"/></text:span><text:span text:style-name="T111"><text:s text:c="4"/></text:span><text:span text:style-name="T112">- křižovatka Ovčín <text:s/>/ sklo,papír,plasty/</text:span></text:p>
      <text:p text:style-name="P113"><text:span text:style-name="T114"><text:s text:c="6"/></text:span><text:span text:style-name="T115">- u ČOV <text:s/>/ kontejner bioodpad/</text:span></text:p>
      <text:p text:style-name="P116"><text:span text:style-name="T117"><text:s text:c="6"/></text:span><text:span text:style-name="T118">- Podlešínská ulice u č.p.106 / papír,plasty,bioodpad/</text:span></text:p>
      <text:p text:style-name="P119"><text:span text:style-name="T120"><text:s text:c="6"/></text:span><text:span text:style-name="T121">- cesta k cukrovaru <text:s/>/ papír,plast/</text:span></text:p>
      <text:p text:style-name="P122"><text:span text:style-name="T123"><text:s text:c="6"/></text:span><text:span text:style-name="T124">- u vrátnice cukrovaru / papír,plast,sklo/</text:span></text:p>
      <text:p text:style-name="P125"><text:span text:style-name="T126"><text:s text:c="6"/></text:span><text:span text:style-name="T127">- u hasičárny /<text:s/></text:span><text:span text:style-name="T128">kovy,oděvy,elektroodpad, kontejner na bioodpad/</text:span></text:p>
      <text:p text:style-name="P129"><text:span text:style-name="T130"><text:s text:c="6"/></text:span><text:span text:style-name="T131">- ulice ke škole / papír,plast,sklo, kontejner na bioodpad/</text:span></text:p>
      <text:p text:style-name="P132"><text:span text:style-name="T133"><text:s text:c="6"/></text:span><text:span text:style-name="T134">- Žižická ulice / papír,plast,sklo/</text:span></text:p>
      <text:p text:style-name="P135"><text:span text:style-name="T136"><text:s text:c="6"/></text:span><text:span text:style-name="T137">- 120 litrové nádoby na bioodpad v počtu 25 kusů jsou rozmístěny po celé obci, <text:s text:c="15"/></text:span><text:span text:style-name="T138"><text:s text:c="9"/></text:span><text:span text:style-name="T139"><text:tab/></text:span><text:span text:style-name="T140"><text:tab/><text:s text:c="3"/>umístění se upravuje podle potřeby<text:s/></text:span></text:p>
      <text:p text:style-name="P141"/>
      <text:list text:style-name="LFO8" text:continue-numbering="true">
        <text:list-item>
          <text:p text:style-name="P142"><text:span text:style-name="T143">Zvláštní sběrné nádoby jsou barevně odlišeny a označeny příslušnými nápisy:</text:span></text:p>
        </text:list-item>
      </text:list>
      <text:p text:style-name="P144"/>
      <text:list text:style-name="LFO2" text:continue-numbering="true">
        <text:list-item>
          <text:p text:style-name="P145"><text:span text:style-name="T146">Biologické odpady rostlinného původu, barva <text:s/>hnědá, velkoobjemové kontejnery barva červená</text:span></text:p>
        </text:list-item>
        <text:list-item>
          <text:p text:style-name="P147"><text:span text:style-name="T148">Papír, barva modrá</text:span></text:p>
        </text:list-item>
        <text:list-item>
          <text:p text:style-name="P149"><text:span text:style-name="T150">Plasty, PET lahve,</text:span><text:span text:style-name="T151"><text:s/>barva žlutá</text:span></text:p>
        </text:list-item>
        <text:list-item>
          <text:p text:style-name="P152"><text:span text:style-name="T153">Sklo, barva zelená</text:span></text:p>
        </text:list-item>
        <text:list-item>
          <text:p text:style-name="P154"><text:span text:style-name="T155">Kovy, barva šedá</text:span></text:p>
        </text:list-item>
        <text:list-item>
          <text:p text:style-name="P156"><text:span text:style-name="T157">je</text:span><text:span text:style-name="T158">dlé oleje a tuky, barva černá s červeným víkem</text:span></text:p>
        </text:list-item>
        <text:list-item>
          <text:p text:style-name="P159"><text:span text:style-name="T160">oděvy barva bílá</text:span></text:p>
        </text:list-item>
      </text:list>
      <text:p text:style-name="P161"/>
      <text:list text:style-name="LFO8" text:continue-numbering="true">
        <text:list-item>
          <text:p text:style-name="P162"><text:span text:style-name="T163">Do zvláštních sběrných nádob je zakázáno ukládat jiné složky komunálních odpadů, než pro které jsou určeny.</text:span></text:p>
        </text:list-item>
      </text:list>
      <text:p text:style-name="P164"/>
      <text:list text:style-name="LFO8" text:continue-numbering="true">
        <text:list-item>
          <text:p text:style-name="P165"><text:span text:style-name="T166">Tříděný odpad lze také odevzdáv</text:span><text:span text:style-name="T167">at pouze do výše uvedených nádob</text:span></text:p>
        </text:list-item>
      </text:list>
      <text:p text:style-name="P168"/>
      <text:p text:style-name="P169"/>
      <text:h text:style-name="P170" text:outline-level="2"><text:span text:style-name="T171">Čl. 4</text:span></text:h>
      <text:h text:style-name="P172" text:outline-level="2"><text:span text:style-name="T173">Sběr a svoz nebezpečných složek komunálního odpadu</text:span></text:h>
      <text:p text:style-name="P174"/>
      <text:list text:style-name="LFO6" text:continue-numbering="true">
        <text:list-item>
          <text:p text:style-name="P175"><text:span text:style-name="T176">Sběr a svoz nebezpečných složek komunálního odpadu je zajišťován<text:s/></text:span><text:span text:style-name="T177">minimálně dvakrát ročně</text:span><text:span text:style-name="T178"><text:s text:c="2"/>jejich odebíráním na předem vyhlášených přechodných stanovištích přímo do</text:span><text:span text:style-name="T179"><text:s/>vozidel firmy zajišťující odvoz a likvidaci nebezpečných odpadů. Informace o sběru jsou zveřejňovány na úřední desce obecního úřadu a dále informačním letáčkem do poštovních schránek<text:s/></text:span><text:span text:style-name="T180">.</text:span></text:p>
        </text:list-item>
      </text:list>
      <text:p text:style-name="P181"/>
      <text:list text:style-name="LFO6" text:continue-numbering="true">
        <text:list-item>
          <text:p text:style-name="P182"><text:span text:style-name="T183">Shromažďování nebezpečných složek komunálního odpadu podléhá požadavk</text:span><text:span text:style-name="T184">ům stanoveným v čl. 3 odst. 4.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Čl. 5</text:span></text:p>
      <text:p text:style-name="P193"><text:span text:style-name="T194">Sběr a svoz objemného odpadu</text:span></text:p>
      <text:p text:style-name="P195"/>
      <text:list text:style-name="LFO5" text:continue-numbering="true">
        <text:list-item>
          <text:p text:style-name="P196"><text:span text:style-name="T197">Objemný odpad je takový odpad, který vzhledem ke svým rozměrům nemůže být umístěn do sběrných nádob.<text:s/></text:span></text:p>
        </text:list-item>
      </text:list>
      <text:p text:style-name="P198"/>
      <text:list text:style-name="LFO5" text:continue-numbering="true">
        <text:list-item>
          <text:p text:style-name="P199"><text:span text:style-name="T200">Sběr a svoz objemného odpadu je zajišťován minimálně 3x ročně jeho odebíráním na</text:span><text:span text:style-name="T201"><text:s/>předem vyhlášených přechodných stanovištích přímo do zvláštních sběrných nádob /</text:span><text:span text:style-name="T202">velkoobjemových kontejnerů</text:span><text:span text:style-name="T203"><text:s/>/k tomuto účelu určených. Informace o sběru jsou zveřejňovány na úřední desce obce.</text:span></text:p>
        </text:list-item>
      </text:list>
      <text:p text:style-name="P204"/>
      <text:list text:style-name="LFO5" text:continue-numbering="true">
        <text:list-item>
          <text:p text:style-name="P205"><text:span text:style-name="T206">Shromažďování objemného odpadu podléhá požadavkům stanoveným v </text:span><text:span text:style-name="T207">čl. 3 odst. 4.<text:s/></text:span></text:p>
        </text:list-item>
      </text:list>
      <text:p text:style-name="P208"/>
      <text:p text:style-name="P209"><text:span text:style-name="T210">Čl. 6</text:span></text:p>
      <text:p text:style-name="P211"><text:span text:style-name="T212">Shromažďování směsného komunálního odpadu<text:s/></text:span></text:p>
      <text:p text:style-name="P213"/>
      <text:list text:style-name="LFO10" text:continue-numbering="true">
        <text:list-item>
          <text:p text:style-name="P214"><text:span text:style-name="T215">Směsný komunální odpad se shromažďuje do sběrných nádob. Pro účely této vyhlášky se sběrnými nádobami rozumějí</text:span><text:span text:style-name="T216">:</text:span><text:span text:style-name="T217"><text:s/></text:span></text:p>
        </text:list-item>
      </text:list>
      <text:list text:style-name="LFO11" text:continue-numbering="true">
        <text:list-item>
          <text:p text:style-name="P218"><text:span text:style-name="T219">popelnice</text:span></text:p>
        </text:list-item>
        <text:list-item>
          <text:p text:style-name="P220"><text:span text:style-name="T221">odpadkové koše, které jsou umístěny na veřejných prostranstvích v </text:span><text:span text:style-name="T222">obci, sloužící pro odkládání drobného směsného komunálního odpadu</text:span><text:span text:style-name="T223">.</text:span></text:p>
        </text:list-item>
      </text:list>
      <text:p text:style-name="P224"/>
      <text:list text:style-name="LFO10" text:continue-numbering="true">
        <text:list-item>
          <text:p text:style-name="P225"><text:span text:style-name="T226">Stanoviště sběrných nádob je místo, kde jsou sběrné nádoby trvale nebo přechodně umístěny za účelem dalšího nakládání se směsným komunálním odpadem oprávněnou osobou. Stanoviště sběrných n</text:span><text:span text:style-name="T227">ádob jsou individuální nebo společná pro více uživatelů.</text:span></text:p>
        </text:list-item>
      </text:list>
      <text:p text:style-name="P228"/>
      <text:p text:style-name="P229"><text:span text:style-name="T230">Čl. 7</text:span></text:p>
      <text:p text:style-name="P231"><text:span text:style-name="T232">Nakládání se stavebním odpadem</text:span></text:p>
      <text:p text:style-name="P233"/>
      <text:list text:style-name="LFO9" text:continue-numbering="true">
        <text:list-item>
          <text:p text:style-name="P234"><text:span text:style-name="T235">Stavebním odpadem se rozumí stavební a demoliční odpad. Stavební odpad není odpadem komunálním.</text:span></text:p>
        </text:list-item>
      </text:list>
      <text:p text:style-name="P236"/>
      <text:list text:style-name="LFO9" text:continue-numbering="true">
        <text:list-item>
          <text:p text:style-name="P237"><text:span text:style-name="T238">Stavební odpad lze použít, předat či odstranit pouze zákonem st</text:span><text:span text:style-name="T239">anoveným způsobem.</text:span></text:p>
        </text:list-item>
      </text:list>
      <text:p text:style-name="P240"/>
      <text:p text:style-name="P241"/>
      <text:p text:style-name="P242"/>
      <text:p text:style-name="P243"><text:span text:style-name="T244">Čl. 8</text:span></text:p>
      <text:p text:style-name="P245"><text:span text:style-name="T246">Závěrečná ustanovení</text:span></text:p>
      <text:p text:style-name="P247"/>
      <text:list text:style-name="LFO3" text:continue-numbering="true">
        <text:list-item>
          <text:p text:style-name="P248"><text:span text:style-name="T249">Nabytím účinnosti této vyhlášky se zrušuje Obecně závazná vyhláška obce<text:s/></text:span><text:span text:style-name="T250"><text:line-break/>č1/2017<text:s/></text:span><text:span text:style-name="T251"><text:s/></text:span><text:span text:style-name="T252">o nakládání s komunálním a stavebním odpadem).<text:s/></text:span></text:p>
        </text:list-item>
      </text:list>
      <text:p text:style-name="P253"/>
      <text:list text:style-name="LFO3" text:continue-numbering="true">
        <text:list-item>
          <text:p text:style-name="P254"><text:span text:style-name="T255">Tato vyhláška nabývá účinnosti<text:s/></text:span><text:span text:style-name="T256"><text:s/></text:span><text:span text:style-name="T257">patnáctým dnem po dni vyhlášení.</text:span></text:p>
        </text:list-item>
      </text:list>
      <text:p text:style-name="P258"/>
      <text:p text:style-name="P259"/>
      <text:p text:style-name="P260"/>
      <text:p text:style-name="P261"/>
      <text:p text:style-name="P262"><text:span text:style-name="T263">……………</text:span><text:span text:style-name="T264">...……………….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………………..</text:span></text:p>
      <text:p text:style-name="P270"><text:span text:style-name="T271">Pavel Richtr <text:s text:c="73"/>Zdeněk Müller</text:span></text:p>
      <text:p text:style-name="P272"><text:span text:style-name="T273">místostarosta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starosta</text:span></text:p>
      <text:p text:style-name="P282"/>
      <text:p text:style-name="P283"/>
      <text:p text:style-name="P284"/>
      <text:p text:style-name="P285"/>
      <text:p text:style-name="P286"/>
      <text:p text:style-name="Normální">Vyvěšeno na úřední desce obecního úřadu dne:25.11.2019………</text:p>
      <text:p text:style-name="Normální"><text:span text:style-name="T287">Sejmuto z úřední desky obecního úřadu dne: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WW8Num3z0" style:display-name="WW8Num3z0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8Num7z0" style:display-name="WW8Num7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WW8Num8z0" style:display-name="WW8Num8z0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8Num9z0" style:display-name="WW8Num9z0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8Num10z0" style:display-name="WW8Num10z0" style:family="text">
      <style:text-properties style:font-name="Arial" style:font-name-complex="Arial" fo:font-style="italic" style:font-style-asian="italic" style:text-line-through-type="none" fo:font-size="11pt" style:font-size-asian="11pt" style:font-size-complex="11pt"/>
    </style:style>
    <style:style style:name="WW8Num11z0" style:display-name="WW8Num11z0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/>
    </style:style>
    <style:style style:name="Standardnípísmoodstavce2" style:display-name="Standardní písmo odstavce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1" style:display-name="Značka pozn. pod čarou1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1" style:display-name="Odkaz na vysvětlivky1" style:family="text">
      <style:text-properties style:text-position="super 65%"/>
    </style:style>
    <style:style style:name="Symbolypročíslování" style:display-name="Symboly pro číslování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Arial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xtvysvětlivek" style:display-name="Text vysvětlivek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WW_CharLFO3LVL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WW_CharLFO6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_CharLFO7LVL1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WW_CharLFO8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9LVL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_CharLFO10LVL1" style:family="text">
      <style:text-properties style:font-name="Arial" style:font-name-complex="Arial" fo:font-style="italic" style:font-style-asian="italic" style:text-line-through-type="none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ávní výklad k zákonnému zmocnění</dc:title>
    <dc:subject/>
    <meta:initial-creator>Mgr. Rostislav Kubík</meta:initial-creator>
    <dc:creator>Uživatel systému Windows</dc:creator>
    <meta:creation-date>2024-07-29T07:18:00Z</meta:creation-date>
    <dc:date>2024-07-29T07:18:00Z</dc:date>
    <meta:print-date>2014-12-01T07:2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5" meta:character-count="5202" meta:row-count="37" meta:non-whitespace-character-count="4457"/>
  </office:meta>
</office:document-meta>
</file>