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hlav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margin-bottom="0in" fo:line-height="130%" fo:text-indent="0.375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 fo:text-indent="0.375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2" style:parent-style-name="Normální_IMP" style:family="paragraph">
      <style:paragraph-properties style:punctuation-wrap="hanging" fo:line-height="130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center" fo:line-height="130%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style:text-autospace="none" fo:text-align="center" fo:line-height="130%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center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center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30%">
        <style:tab-stops>
          <style:tab-stop style:type="left" style:position="0.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adpis2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2pt"/>
    </style:style>
    <style:style style:name="P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8" style:parent-style-name="Názvyčlánků" style:family="paragraph">
      <style:paragraph-properties fo:text-align="start"/>
    </style:style>
    <style:style style:name="P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25049195"/><text:span text:style-name="T2">Městys Strunkovice nad Blanicí,</text:span></text:p>
      <text:p text:style-name="P3"><text:span text:style-name="T4">Zastupitelstvo městyse Strunkovice nad Blanicí</text:span></text:p>
      <text:p text:style-name="P5"/>
      <text:p text:style-name="P6"/>
      <text:p text:style-name="P7"><text:span text:style-name="T8">Obecně závazná vyhláška městyse Strunkovice nad Blanicí,</text:span></text:p>
      <text:p text:style-name="P9"><text:span text:style-name="T10">kterou se mění Obecně závazná č. 3/2023, o místním poplatku za užívání veřejného prostranství</text:span></text:p>
      <text:p text:style-name="P11"/>
      <text:p text:style-name="P12"/>
      <text:p text:style-name="P13"><text:span text:style-name="T14">Zastupitelstvo městyse Strunkovice nad Blanicí se na svém zasedání dne<text:s/></text:span><text:span text:style-name="T15">19. 6. 2024 usnesením č.</text:span><text:span text:style-name="T16"><text:s/></text:span><text:span text:style-name="T17">14/ZM 05/19.06.2024</text:span><text:span text:style-name="T18">, usneslo vydat na základě § 10 písm. d) a § 84 odst. 2</text:span><text:span text:style-name="T19"><text:s/>písmeno h) zákona č. 128/2000 Sb., o obcích (obecní zřízení), ve znění pozdějších předpisů, tuto obecně závaznou vyhlášku:</text:span></text:p>
      <text:p text:style-name="P20"/>
      <text:p text:style-name="P21"/>
      <text:p text:style-name="P22"/>
      <text:p text:style-name="P23"><text:span text:style-name="T24">Čl. 1</text:span></text:p>
      <text:p text:style-name="P25"><text:span text:style-name="T26">Změna vyhlášky</text:span></text:p>
      <text:p text:style-name="P27"><text:span text:style-name="T28">Obecně závazná vyhláška č. 3/2023, o místním poplatku za užívání veřejného prostranství ze dne 15. 11. 2023 se mění takto: Nahrazuje se celý článek č. 3, který nově zní:</text:span></text:p>
      <text:p text:style-name="P29"><text:span text:style-name="T30">Čl. 3</text:span></text:p>
      <text:p text:style-name="P31"><text:span text:style-name="T32">Veřejná prostranství</text:span></text:p>
      <text:p text:style-name="P33"><text:span text:style-name="T34">Poplatek se platí za užívání veřejných prostranství, která jsou graficky vyznačena na mapě v příloze č. 3, která je nedílnou součástí této vyhlášky.</text:span></text:p>
      <text:p text:style-name="P35"/>
      <text:p text:style-name="P36"/>
      <text:p text:style-name="P37"/>
      <text:p text:style-name="P38"><text:span text:style-name="T39">Čl. 2</text:span></text:p>
      <text:p text:style-name="P40"><text:span text:style-name="T41">Účinnost</text:span></text:p>
      <text:p text:style-name="P42"><text:span text:style-name="T43">Tato obecně závazná vyhláška nabývá účinnosti následujícím dnem po dni zveřejnění.</text:span></text:p>
      <text:h text:style-name="P44" text:outline-level="2"/>
      <text:p text:style-name="P45"/>
      <text:p text:style-name="P46"/>
      <text:p text:style-name="P47"/>
      <text:p text:style-name="P48"/>
      <text:p text:style-name="P49"><text:span text:style-name="T50"><text:s/>Ing. Karel Matějka</text:span><text:span text:style-name="T51"><text:s/>v. r.</text:span><text:span text:style-name="T52"><text:tab/><text:s text:c="2"/>Rudolf Toušek v. r.</text:span></text:p>
      <text:p text:style-name="P53"><text:span text:style-name="T54"><text:s text:c="9"/></text:span><text:span text:style-name="T55">starosta</text:span><text:span text:style-name="T56"><text:tab/></text:span><text:span text:style-name="T57"><text:tab/></text:span><text:span text:style-name="T58">místostarosta</text:span></text:p>
      <text:p text:style-name="P59"/>
      <text:p text:style-name="P60"><text:s text:c="26"/></text:p>
      <text:p text:style-name="P61"><text:bookmark-end text:name="_Hlk25049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2">
      <style:paragraph-properties fo:text-align="justify" fo:margin-bottom="0.0833in">
        <style:tab-stops>
          <style:tab-stop style:type="left" style:position="-2.0659in"/>
          <style:tab-stop style:type="left" style:position="-1.7701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Styltabulky" style:display-name="Styl tabulky" style:family="paragraph" style:parent-style-name="Normální">
      <style:paragraph-properties fo:widows="0" fo:orphans="0" fo:line-height="90%"/>
      <style:text-properties style:font-name-asian="Tahoma" fo:color="#000000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3">
      <style:paragraph-properties fo:keep-together="always" fo:text-align="justify" fo:margin-bottom="0.0416in"/>
      <style:text-properties fo:hyphenate="false"/>
    </style:style>
    <style:style style:name="WW8Num3z0" style:display-name="WW8Num3z0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z1" style:display-name="WW8Num1z1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z1" style:display-name="WW8Num5z1" style:family="text"/>
    <style:style style:name="WW8Num6z0" style:display-name="WW8Num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1" style:display-name="WW8Num6z1" style:family="text"/>
    <style:style style:name="WW8Num7z0" style:display-name="WW8Num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7z1" style:display-name="WW8Num7z1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1" style:display-name="WW8Num12z1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3z1" style:display-name="WW8Num13z1" style:family="text"/>
    <style:style style:name="WW8Num14z0" style:display-name="WW8Num1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4z1" style:display-name="WW8Num14z1" style:family="text"/>
    <style:style style:name="WW8Num15z0" style:display-name="WW8Num1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5z1" style:display-name="WW8Num15z1" style:family="text"/>
    <style:style style:name="WW8Num16z0" style:display-name="WW8Num16z0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8z1" style:display-name="WW8Num18z1" style:family="text"/>
    <style:style style:name="WW8Num19z0" style:display-name="WW8Num19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1z1" style:display-name="WW8Num21z1" style:family="text"/>
    <style:style style:name="WW8Num22z0" style:display-name="WW8Num22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3z0" style:display-name="WW8Num2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3z1" style:display-name="WW8Num23z1" style:family="text"/>
    <style:style style:name="WW8Num24z0" style:display-name="WW8Num2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4z1" style:display-name="WW8Num24z1" style:family="text"/>
    <style:style style:name="WW8Num25z0" style:display-name="WW8Num25z0" style:family="text"/>
    <style:style style:name="WW8Num26z0" style:display-name="WW8Num2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6z1" style:display-name="WW8Num26z1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Symbol" style:display-name="Footnote Symbol" style:family="text">
      <style:text-properties style:text-position="super 65%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ZápatíChar" style:display-name="Zápatí Char" style:family="text">
      <style:text-properties fo:font-size="12pt" style:font-size-asian="12pt" style:font-size-complex="12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text:list-style style:name="LFO2" style:display-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istostarosta</dc:creator>
    <meta:creation-date>2024-06-12T14:27:00Z</meta:creation-date>
    <dc:date>2024-06-20T08:54:00Z</dc:date>
    <meta:print-date>2024-06-17T14:34:00Z</meta:print-date>
    <meta:template xlink:href="Normal" xlink:type="simple"/>
    <meta:editing-cycles>19</meta:editing-cycles>
    <meta:editing-duration>PT11280S</meta:editing-duration>
    <meta:document-statistic meta:page-count="1" meta:paragraph-count="2" meta:word-count="161" meta:character-count="1112" meta:row-count="7" meta:non-whitespace-character-count="953"/>
  </office:meta>
</office:document-meta>
</file>