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4" style:parent-style-name="Normální_IMP" style:family="paragraph">
      <style:paragraph-properties fo:text-align="center" fo:margin-bottom="0.0416in" fo:line-height="100%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margin-bottom="0.0833in" fo:line-height="115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 fo:line-height="115%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 fo:margin-bottom="0.0416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line-height="115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Default" style:family="paragraph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27" style:parent-style-name="Default" style:family="paragraph">
      <style:paragraph-properties fo:text-align="justify" fo:line-height="115%" fo:margin-left="0.2958in" fo:text-indent="-0.3034in">
        <style:tab-stops/>
      </style:paragraph-properties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style:text-position="super 63.6%"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P31" style:parent-style-name="Default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3027in">
        <style:tab-stops/>
      </style:paragraph-properties>
      <style:text-properties fo:font-size="11pt" style:font-size-asian="11pt" style:font-size-complex="11pt"/>
    </style:style>
    <style:style style:name="P33" style:parent-style-name="Default" style:family="paragraph">
      <style:paragraph-properties fo:text-align="justify" fo:margin-bottom="0.0118in" fo:line-height="115%"/>
      <style:text-properties fo:font-size="11pt" style:font-size-asian="11pt" style:font-size-complex="11pt"/>
    </style:style>
    <style:style style:name="P34" style:parent-style-name="Default" style:family="paragraph">
      <style:paragraph-properties fo:text-align="justify" fo:margin-bottom="0.0118in" fo:line-height="115%"/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6" style:parent-style-name="Default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7" style:parent-style-name="Bezmezer" style:family="paragraph">
      <style:paragraph-properties fo:text-align="center" fo:margin-bottom="0.0416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9" style:parent-style-name="Default" style:family="paragraph">
      <style:text-properties fo:font-size="11pt" style:font-size-asian="11pt" style:font-size-complex="11pt"/>
    </style:style>
    <style:style style:name="P40" style:parent-style-name="Default" style:family="paragraph"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Default" style:family="paragraph">
      <style:text-properties fo:font-size="11pt" style:font-size-asian="11pt" style:font-size-complex="11pt"/>
    </style:style>
    <style:style style:name="P46" style:parent-style-name="Default" style:family="paragraph">
      <style:text-properties fo:font-size="11pt" style:font-size-asian="11pt" style:font-size-complex="11pt"/>
    </style:style>
    <style:style style:name="P47" style:parent-style-name="Textpozn.podčarou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48" style:parent-style-name="Textpozn.podčarou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49" style:parent-style-name="Textpozn.podčarou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50" style:parent-style-name="Textpozn.podčarou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51" style:parent-style-name="Textpozn.podčarou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52" style:parent-style-name="Textpozn.podčarou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53" style:parent-style-name="Textpozn.podčarou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54" style:parent-style-name="Textpozn.podčarou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Obec Rebešovice</text:span></text:p>
      <text:p text:style-name="P4"><text:span text:style-name="T5">Zastupitelstvo obce Rebešovice</text:span></text:p>
      <text:p text:style-name="P6"><text:span text:style-name="T7">Obecně závazná vyhláška obce<text:s/></text:span><text:span text:style-name="T8">Rebešovice</text:span></text:p>
      <text:p text:style-name="P9">o regulaci hlučných činností</text:p>
      <text:p text:style-name="P10"/>
      <text:p text:style-name="P11"><text:span text:style-name="T12">Zastupitelstvo obce<text:s/></text:span><text:span text:style-name="T13">Rebešovice</text:span><text:span text:style-name="T14"><text:s/>se na svém zasedání dne</text:span><text:span text:style-name="T15"><text:s/>5. 11. 2025</text:span><text:span text:style-name="T16"><text:s/>usneslo vydat na základě ustanovení § 10 písm. a) a ustanovení § 84 odst. 2 písm. h) zákona č. 128/2000 Sb., o obcích (obecní zřízení), ve znění pozdějších předpisů, tuto obecně závaznou vyhlášku (dále jen „vyhláška“):</text:span></text:p>
      <text:p text:style-name="P17"><text:span text:style-name="T18">Čl. 1</text:span></text:p>
      <text:p text:style-name="P19">Úvodní ustanovení<text:s/></text:p>
      <text:p text:style-name="P20"><text:span text:style-name="T21">V souladu se zabezpečením místních záležitostí veřejného pořádku tato vyhláška reguluje hlučné činnosti na území obce<text:s/></text:span><text:span text:style-name="T22">Rebešovice.</text:span></text:p>
      <text:p text:style-name="P23"/>
      <text:p text:style-name="Default"><text:span text:style-name="T24"><text:s text:c="70"/></text:span><text:span text:style-name="T25">Čl. 2</text:span></text:p>
      <text:p text:style-name="P26">Regulace hlučných činností v nevhodnou denní dobu</text:p>
      <text:list text:style-name="LFO1" text:continue-numbering="true">
        <text:list-item>
          <text:p text:style-name="P27"><text:span text:style-name="T28">Každý je povinen zdržet se o nedělích a svátcích</text:span><text:span text:style-name="T29">1</text:span><text:span text:style-name="T30"><text:s/>v době od 6.00 do 9.00 hod. a v době od 12.00 do 22.00 hod. veškerých činností spojených s užíváním zařízení a přístrojů způsobujících hluk, např. sekaček na trávu, cirkulárek, motorových pil, křovinořezů, stavebních strojů apod.<text:s/></text:span></text:p>
        </text:list-item>
      </text:list>
      <text:p text:style-name="P31"/>
      <text:list text:style-name="LFO1" text:continue-numbering="true">
        <text:list-item>
          <text:p text:style-name="P32">Ustanovení odst. 1 se nevztahuje na:<text:s/></text:p>
        </text:list-item>
      </text:list>
      <text:list text:style-name="LFO2" text:continue-numbering="true">
        <text:list-item>
          <text:p text:style-name="P33">řešení mimořádných situací způsobených přírodními vlivy (např. kalamitní stavy, odstranění spadlých dřevin z komunikací apod.),<text:s/></text:p>
        </text:list-item>
        <text:list-item>
          <text:p text:style-name="P34">zajištění obnovy a zmírnění škod způsobených haváriemi a poruchami dodávek vody, energií a dopravní obslužnosti.<text:s/></text:p>
        </text:list-item>
      </text:list>
      <text:p text:style-name="P35"/>
      <text:p text:style-name="P36">Čl. 3</text:p>
      <text:p text:style-name="P37">Účinnost</text:p>
      <text:p text:style-name="P38">Tato obecně závazná vyhláška nabývá účinnosti dnem 1. 12. 2025.</text:p>
      <text:p text:style-name="P39"/>
      <text:p text:style-name="P40"/>
      <text:p text:style-name="P41"/>
      <text:p text:style-name="P42"/>
      <text:p text:style-name="P43"/>
      <text:p text:style-name="P44"/>
      <text:p text:style-name="P45">……………………..<text:tab/><text:s text:c="52"/>………………………………..</text:p>
      <text:p text:style-name="P46">Petr Valeš v. r. <text:s text:c="62"/>Ing. Jozef Pohorelec v. r. <text:s text:c="45"/></text:p>
      <text:p text:style-name="P47">starosta <text:s text:c="73"/>místostarosta <text:s/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s/>Zákon č. 245/2000 Sb., o státních svátcích, o ostatních svátcích, o významných dnech a o dnech pracovního klidu, ve znění pozdějších předpisů.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obsahu" style:display-name="Nadpis obsahu" style:family="paragraph" style:parent-style-name="Nadpis1" style:next-style-name="Normální" style:default-outline-level="1">
      <style:paragraph-properties fo:line-height="106%"/>
      <style:text-properties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bsah1" style:display-name="Obsah 1" style:family="paragraph" style:parent-style-name="Normální" style:next-style-name="Normální" style:auto-update="true">
      <style:paragraph-properties fo:margin-bottom="0.0694in"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Bezmezer" style:display-name="Bez mezer" style:family="paragraph">
      <style:text-properties style:font-name="Calibri" style:font-name-asian="Calibri" style:letter-kerning="true" fo:font-size="12pt" style:font-size-asian="12pt" style:font-size-complex="12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KLADNI</meta:initial-creator>
    <dc:creator>Obec Rebešovice</dc:creator>
    <meta:creation-date>2025-11-05T16:09:00Z</meta:creation-date>
    <dc:date>2025-11-06T06:43:00Z</dc:date>
    <meta:print-date>2007-03-05T10:30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2" meta:character-count="1810" meta:row-count="12" meta:non-whitespace-character-count="1551"/>
  </office:meta>
</office:document-meta>
</file>