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vorník<text:line-break/>Zastupitelstvo obce Javorník</text:p>
      <text:h text:style-name="Nadpis1" text:outline-level="1">Obecně závazná vyhláška obce Javorník<text:line-break/>o místním poplatku ze psů</text:h>
      <text:p text:style-name="UvodniVeta">Zastupitelstvo obce Javorník se na svém zasedání dne 20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vorní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prosi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iří Čihák<text:s/></text:p>
            <text:p text:style-name="PodpisovePole">starosta</text:p>
          </table:table-cell>
          <table:table-cell table:style-name="TableCell25">
            <text:p text:style-name="PodpisovePole">Ladislav Kopecký<text:s/>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4T12:27:00Z</meta:creation-date>
    <dc:date>2023-12-27T19:35:00Z</dc:date>
    <meta:print-date>2023-12-27T19:34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61" meta:character-count="3180" meta:row-count="22" meta:non-whitespace-character-count="2725"/>
  </office:meta>
</office:document-meta>
</file>