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3.099cm" fo:margin-left="1.752cm" fo:margin-top="0cm" fo:margin-bottom="0cm" table:align="left" style:writing-mode="lr-tb"/>
    </style:style>
    <style:style style:name="Tabulka1.A" style:family="table-column">
      <style:table-column-properties style:column-width="9.001cm"/>
    </style:style>
    <style:style style:name="Tabulka1.B" style:family="table-column">
      <style:table-column-properties style:column-width="4.096cm"/>
    </style:style>
    <style:style style:name="Tabulka1.1" style:family="table-row">
      <style:table-row-properties style:min-row-height="0.884cm" fo:keep-together="auto"/>
    </style:style>
    <style:style style:name="Tabulka1.A1" style:family="table-cell">
      <style:table-cell-properties fo:padding-left="0cm" fo:padding-right="0cm" fo:padding-top="0.067cm" fo:padding-bottom="0cm" fo:border="none" style:writing-mode="lr-tb"/>
    </style:style>
    <style:style style:name="P1" style:family="paragraph" style:parent-style-name="Standard">
      <style:paragraph-properties fo:margin-left="0.527cm" fo:margin-right="4.845cm" fo:margin-top="0cm" fo:margin-bottom="0cm" style:contextual-spacing="false" fo:line-height="105%" fo:text-align="start" style:justify-single-word="false" fo:orphans="2" fo:widows="2" fo:hyphenation-ladder-count="no-limit" fo:text-indent="-0.527cm" style:auto-text-indent="false"/>
      <style:text-properties style:font-name="Aptos" fo:font-size="12pt" fo:language="cs" fo:country="CZ" style:letter-kerning="true" style:font-name-asian="F" style:font-size-asian="12pt" style:language-asian="cs" style:country-asian="CZ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.51cm" fo:margin-top="0cm" fo:margin-bottom="0cm" style:contextual-spacing="false" fo:line-height="105%" fo:text-align="start" style:justify-single-word="false" fo:orphans="2" fo:widows="2" fo:hyphenation-ladder-count="no-limit" fo:text-indent="-0.496cm" style:auto-text-indent="false"/>
      <style:text-properties style:font-name="Aptos" fo:font-size="12pt" fo:language="cs" fo:country="CZ" style:letter-kerning="true" style:font-name-asian="F" style:font-size-asian="12pt" style:language-asian="cs" style:country-asian="CZ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Body_20_Text_20_Indent_20_2">
      <style:paragraph-properties fo:margin-left="0cm" fo:text-indent="0cm" style:auto-text-indent="false"/>
    </style:style>
    <style:style style:name="P4" style:family="paragraph" style:parent-style-name="Body_20_Text_20_Indent_20_2">
      <style:paragraph-properties fo:margin-left="0cm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2" style:font-size-complex="11pt">
        <loext:char-complex-color loext:theme-type="dark1" loext:color-type="theme"/>
      </style:text-properties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6" style:family="paragraph" style:parent-style-name="Normální_5f_IMP">
      <style:paragraph-properties fo:line-height="100%" fo:text-align="center" style:justify-single-word="false"/>
    </style:style>
    <style:style style:name="P7" style:family="paragraph" style:parent-style-name="Normální_5f_IMP">
      <style:paragraph-properties fo:line-height="100%"/>
    </style:style>
    <style:style style:name="P8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letter-kerning="true" style:font-name-asian="PingFang SC" style:font-size-asian="11pt" style:language-asian="zh" style:country-asian="CN" style:font-weight-asian="bold" style:font-name-complex="Arial2" style:font-size-complex="11pt" style:language-complex="hi" style:country-complex="IN" style:font-weight-complex="bold">
        <loext:char-complex-color loext:theme-type="dark1" loext:color-type="theme"/>
      </style:text-properties>
    </style:style>
    <style:style style:name="P9" style:family="paragraph" style:parent-style-name="Normální_5f_IMP">
      <style:paragraph-properties fo:line-height="100%"/>
      <style:text-properties fo:color="#000000" loext:opacity="100%" style:font-name="Arial" fo:font-size="11pt" style:font-size-asian="11pt" style:font-name-complex="Arial2" style:font-size-complex="1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.423cm" fo:margin-bottom="0.212cm" style:contextual-spacing="false" fo:line-height="100%" fo:text-align="center" style:justify-single-word="false" fo:keep-with-next="always"/>
    </style:style>
    <style:style style:name="P11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complex="Arial2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2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style:font-name="Arial" style:font-name-complex="Arial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tyle="italic" style:font-style-asian="italic" style:font-name-complex="Arial2" style:font-style-complex="italic"/>
    </style:style>
    <style:style style:name="P19" style:family="paragraph" style:parent-style-name="Standard">
      <style:paragraph-properties fo:margin-left="0.527cm" fo:margin-right="4.845cm" fo:margin-top="0cm" fo:margin-bottom="0cm" style:contextual-spacing="false" fo:line-height="105%" fo:text-align="start" style:justify-single-word="false" fo:orphans="2" fo:widows="2" fo:hyphenation-ladder-count="no-limit" fo:text-indent="-0.527cm" style:auto-text-indent="false"/>
      <style:text-properties style:font-name="Aptos" fo:font-size="12pt" fo:language="cs" fo:country="CZ" style:letter-kerning="true" style:font-name-asian="F" style:font-size-asian="12pt" style:language-asian="cs" style:country-asian="CZ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51cm" fo:margin-top="0cm" fo:margin-bottom="0cm" style:contextual-spacing="false" fo:line-height="105%" fo:text-align="start" style:justify-single-word="false" fo:orphans="2" fo:widows="2" fo:hyphenation-ladder-count="no-limit" fo:text-indent="-0.496cm" style:auto-text-indent="false"/>
      <style:text-properties style:font-name="Aptos" fo:font-size="12pt" fo:language="cs" fo:country="CZ" style:letter-kerning="true" style:font-name-asian="F" style:font-size-asian="12pt" style:language-asian="cs" style:country-asian="CZ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2pt" fo:font-weight="bold" style:font-name-asian="PingFang SC" style:font-size-asian="12pt" style:language-asian="zh" style:country-asian="CN" style:font-weight-asian="bold" style:font-name-complex="Arial Unicode MS" style:font-size-complex="12pt" style:language-complex="hi" style:country-complex="IN" style:font-weight-complex="bold"/>
    </style:style>
    <style:style style:name="T2" style:family="text">
      <style:text-properties style:font-name="Arial" fo:font-size="12pt" fo:font-weight="bold" style:font-name-asian="PingFang SC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3" style:family="text">
      <style:text-properties style:font-name="Arial" fo:font-size="12pt" fo:font-weight="bold" officeooo:rsid="001eaaab" style:font-name-asian="PingFang SC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style:font-name-asian="PingFang SC" style:language-asian="zh" style:country-asian="CN" style:font-name-complex="Arial2" style:language-complex="hi" style:country-complex="IN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style:font-name-asian="PingFang SC" style:language-asian="zh" style:country-asian="CN" style:font-weight-asian="bold" style:font-name-complex="Arial2" style:language-complex="hi" style:country-complex="IN" style:font-weight-complex="bold"/>
    </style:style>
    <style:style style:name="T9" style:family="text">
      <style:text-properties style:font-name="Arial" fo:font-weight="bold" style:font-name-asian="PingFang SC" style:language-asian="zh" style:country-asian="CN" style:font-weight-asian="bold" style:font-name-complex="Arial Unicode MS" style:language-complex="hi" style:country-complex="IN" style:font-weight-complex="bold"/>
    </style:style>
    <style:style style:name="T10" style:family="text">
      <style:text-properties style:font-name="Arial" fo:font-style="italic" style:font-style-asian="italic" style:font-name-complex="Arial2" style:font-style-complex="italic"/>
    </style:style>
    <style:style style:name="T11" style:family="text">
      <style:text-properties style:font-name="Arial" fo:font-style="italic" style:font-name-asian="Arial2" style:language-asian="zh" style:country-asian="CN" style:font-style-asian="italic" style:font-name-complex="Arial2" style:language-complex="hi" style:country-complex="IN" style:font-style-complex="italic"/>
    </style:style>
    <style:style style:name="T12" style:family="text">
      <style:text-properties fo:color="#000000" loext:opacity="100%" style:font-name="Arial" fo:font-size="11pt" style:font-size-asian="11pt" style:font-name-complex="Arial2" style:font-size-complex="11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Arial" fo:font-size="11pt" style:font-size-asian="11pt" style:font-name-complex="Arial2" style:font-size-complex="11pt" style:font-weight-complex="normal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Arial" fo:font-size="11pt" fo:font-weight="bold" style:letter-kerning="true" style:font-name-asian="PingFang SC" style:font-size-asian="11pt" style:language-asian="zh" style:country-asian="CN" style:font-weight-asian="bold" style:font-name-complex="Arial2" style:font-size-complex="11pt" style:language-complex="hi" style:country-complex="IN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Arial" style:font-name-complex="Arial2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Arial" officeooo:rsid="001eaaab" style:font-name-complex="Arial2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"><text:span text:style-name="T1">Obec Krašlovice<text:line-break/></text:span><text:span text:style-name="T2">Zastupitelstvo obce Krašlovice</text:span></text:p>
      <text:h text:style-name="P11" text:outline-level="1" loext:marker-style-name="T2"><text:span text:style-name="T2">Obecně závazná vyhláška obce Krašlovice,</text:span><text:span text:style-name="T2"/></text:h>
      <text:h text:style-name="P11" text:outline-level="1" loext:marker-style-name="T2"><text:span text:style-name="T2"><text:line-break/>kterou se mění obecně závazná vyhláška obce Krašlovice č. </text:span><text:span text:style-name="T3">3</text:span><text:span text:style-name="T2">/2025, <text:line-break/>o stanovení obecního systému odpadového hospodářství</text:span></text:h>
      <text:h text:style-name="P11" text:outline-level="1" loext:marker-style-name="T2"><text:span text:style-name="T2"><text:s/></text:span><text:span text:style-name="T2"/></text:h>
      <text:p text:style-name="P3" loext:marker-style-name="T13"><text:span text:style-name="T4">Zastupitelstvo obce Krašlovice se na svém zasedání dne 21.10.2025 usnesením č.8 usneslo vydat na základě </text:span><text:span text:style-name="T12">§ 59 odst. 4 zákona č. 541/2020 Sb., o odpadech, ve znění pozdějších předpisů (dále jen „zákon o odpadech“), a v souladu s § 10 písm. d) a § 84 odst. 2 písm. h) zákona č. 128/2000 Sb., o obcích (obecní zřízení), ve znění pozdějších předpisů (dále jen „zákon o obcích“), tuto obecně závaznou vyhlášku </text:span><text:span text:style-name="T13">(dále jen „vyhláška“):</text:span></text:p>
      <text:p text:style-name="P4" loext:marker-style-name="T14"/>
      <text:p text:style-name="P15" loext:marker-style-name="T16"/>
      <text:p text:style-name="P6" loext:marker-style-name="T15"><text:span text:style-name="T15">Čl. 1</text:span><text:span text:style-name="T15"/></text:p>
      <text:p text:style-name="P6" loext:marker-style-name="T15"><text:span text:style-name="T15">Úvodní ustanovení</text:span><text:span text:style-name="T15"/></text:p>
      <text:p text:style-name="P8" loext:marker-style-name="T15"/>
      <text:h text:style-name="P13" text:outline-level="1" loext:marker-style-name="T16"><text:span text:style-name="T16">Obecně závazná vyhláška obce Krašlovice č. </text:span><text:span text:style-name="T17">3</text:span><text:span text:style-name="T16">/2025, </text:span><text:span text:style-name="T5">o stanovení obecního systému odpadového hospodářství</text:span><text:span text:style-name="T16">, se mění a doplňuje takto:</text:span></text:h>
      <text:p text:style-name="P16" loext:marker-style-name="T6"/>
      <text:list text:style-name="WWNum1">
        <text:list-item>
          <text:p text:style-name="P5" loext:marker-style-name="T10"><text:span text:style-name="T6">V Čl. 3 se dosavadní text odst. 1) </text:span><text:span text:style-name="T7">zrušuje a nahrazuje</text:span><text:span text:style-name="T6"> textem: </text:span><text:span text:style-name="T10">„Papír, plasty včetně PET lahví (dále jen „plasty“), sklo, kovy, biologické odpady, jedlé oleje a tuky, textil, <text:line-break/>se soustřeďují do zvláštních sběrných nádob.“</text:span></text:p>
        </text:list-item>
      </text:list>
      <text:p text:style-name="P18" loext:marker-style-name="T10"/>
      <text:p text:style-name="P16" loext:marker-style-name="T6"/>
      <text:list text:continue-numbering="true" text:style-name="WWNum1">
        <text:list-item>
          <text:p text:style-name="P5" loext:marker-style-name="T6"><text:span text:style-name="T6">V Čl. 3 odst. 2) se dosavadní text </text:span><text:span text:style-name="T7">doplňuje</text:span><text:span text:style-name="T6"> textem: </text:span><text:span text:style-name="T10">„Sběrné nádoby na biologické odpady jsou umístěny na stanovišti sběrný dvůr Krašlovice č.p.1.</text:span></text:p>
        </text:list-item>
      </text:list>
      <text:p text:style-name="P16" loext:marker-style-name="T6"/>
      <text:list text:continue-numbering="true" text:style-name="WWNum1">
        <text:list-item>
          <text:p text:style-name="P5" loext:marker-style-name="T10"><text:span text:style-name="T6">V Čl. 3 odst. 3) se původní text </text:span><text:span text:style-name="T7">doplňuje</text:span><text:span text:style-name="T6"> textem: </text:span><text:span text:style-name="T10">„h) Biologické odpady – sběrná nádoba kontejner.</text:span></text:p>
        </text:list-item>
      </text:list>
      <text:p text:style-name="P16" loext:marker-style-name="T6"/>
      <text:list text:continue-numbering="true" text:style-name="WWNum1">
        <text:list-item>
          <text:p text:style-name="P5" loext:marker-style-name="T6"><text:span text:style-name="T6">V Čl. 4 odst. 1) se </text:span><text:span text:style-name="T7">nahrazuje</text:span><text:span text:style-name="T6"> sousloví </text:span><text:span text:style-name="T10">„minimálně jednou“</text:span><text:span text:style-name="T6"> textem </text:span><text:span text:style-name="T10">„minimálně dvakrát“.</text:span></text:p>
        </text:list-item>
      </text:list>
      <text:p text:style-name="P16" loext:marker-style-name="T6"/>
      <text:p text:style-name="P7" loext:marker-style-name="T12"><text:span text:style-name="T12">Ostatní části zůstávají beze změny.</text:span><text:span text:style-name="T12"/></text:p>
      <text:p text:style-name="P9" loext:marker-style-name="T12"/>
      <text:h text:style-name="P11" text:outline-level="2" loext:marker-style-name="T11"><text:span text:style-name="T8">Čl. 2</text:span></text:h>
      <text:h text:style-name="P11" text:outline-level="2" loext:marker-style-name="T9"><text:span text:style-name="T9">Účinnost</text:span><text:span text:style-name="T9"/></text:h>
      <text:p text:style-name="P14" loext:marker-style-name="T6"><text:span text:style-name="T6">Tato vyhláška nabývá účinnosti počátkem patnáctého dne následujícího po dni jejího vyhlášení.</text:span><text:span text:style-name="T6"/></text:p>
      <text:p text:style-name="P16" loext:marker-style-name="T6"/>
      <text:p text:style-name="P16" loext:marker-style-name="T6"/>
      <text:p text:style-name="P16" loext:marker-style-name="T6"/>
      <text:p text:style-name="P17" loext:marker-style-name="T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 loext:marker-style-name="T6"><text:span text:style-name="T6">Josef Schwarz, v.r.</text:span><text:span text:style-name="T6"/></text:p>
            <text:p text:style-name="P1" loext:marker-style-name="T6"><text:span text:style-name="T6"><text:s text:c="5"/>starosta</text:span><text:span text:style-name="T6"/></text:p>
          </table:table-cell>
          <table:table-cell table:style-name="Tabulka1.A1" office:value-type="string">
            <text:p text:style-name="P2" loext:marker-style-name="T6"><text:span text:style-name="T6">Jitka Kupsová, v.r. <text:s text:c="6"/>místostarosta</text:span><text:span text:style-name="T6"/></text:p>
          </table:table-cell>
        </table:table-row>
      </table:table>
      <text:p text:style-name="P15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Body_20_Text_20_Indent_20_2" style:display-name="Body Text Indent 2" style:family="paragraph" style:parent-style-name="Standard" loext:linked-style-name="Základní_20_text_20_odsazený_20_2_20_Char">
      <style:paragraph-properties fo:margin-left="1.249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ální_5f_IMP" style:display-name="Normální_IMP" style:family="paragraph" style:parent-style-name="Standard">
      <style:paragraph-properties fo:margin-top="0cm" fo:margin-bottom="0cm" style:contextual-spacing="false" fo:line-height="95%" fo:text-align="justify" style:justify-single-word="false" style:vertical-align="baseli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0.499cm" fo:margin-top="0cm" fo:margin-bottom="0.212cm" style:contextual-spacing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Numbered" style:family="paragraph" loext:linked-style-name="HeaderNumberedCar">
      <style:paragraph-properties fo:margin-top="0.635cm" fo:margin-bottom="0cm" style:contextual-spacing="false" fo:line-height="115%" fo:text-align="center" style:justify-single-word="false" fo:orphans="2" fo:widows="2" fo:hyphenation-ladder-count="no-limit" fo:keep-with-next="always" style:writing-mode="lr-tb"/>
      <style:text-properties style:font-name="Aptos" fo:font-family="Aptos" style:font-family-generic="roman" style:font-pitch="variable" fo:font-size="12pt" fo:font-weight="bold" style:letter-kerning="false" style:font-name-asian="Aptos1" style:font-family-asian="Aptos" style:font-family-generic-asian="system" style:font-pitch-asian="variable" style:font-size-asian="12pt" style:language-asian="cs" style:country-asian="CZ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Unnumbered" style:family="paragraph" loext:linked-style-name="ParagraphUnnumberedCar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style:font-name="Aptos" fo:font-family="Aptos" style:font-family-generic="roman" style:font-pitch="variable" fo:font-size="12pt" style:letter-kerning="false" style:font-name-asian="Aptos1" style:font-family-asian="Aptos" style:font-family-generic-asian="system" style:font-pitch-asian="variable" style:font-size-asian="12pt" style:language-asian="cs" style:country-asian="CZ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Nadpis_20_1_20_Char" style:display-name="Nadpis 1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3_20_Char" style:display-name="Nadpis 3 Char" style:family="text" style:parent-style-name="Default_20_Paragraph_20_Font_20__28_WW_29_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4_20_Char" style:display-name="Nadpis 4 Char" style:family="text" style:parent-style-name="Default_20_Paragraph_20_Font_20__28_WW_29_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5_20_Char" style:display-name="Nadpis 5 Char" style:family="text" style:parent-style-name="Default_20_Paragraph_20_Font_20__28_WW_29_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6_20_Char" style:display-name="Nadpis 6 Char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7_20_Char" style:display-name="Nadpis 7 Char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8_20_Char" style:display-name="Nadpis 8 Char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dpis_20_9_20_Char" style:display-name="Nadpis 9 Char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ázev_20_Char" style:display-name="Název Char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át_20_Char" style:display-name="Citát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Výrazný_20_citát_20_Char" style:display-name="Výrazný citát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Základní_20_text_20_odsazený_20_2_20_Char" style:display-name="Základní text odsazený 2 Char" style:family="text" style:parent-style-name="Default_20_Paragraph_20_Font_20__28_WW_29_" loext:linked-style-name="Body_20_Text_20_Indent_20_2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Základní_20_text_20_odsazený_20_Char" style:display-name="Základní text odsazený Char" style:family="text" style:parent-style-name="Default_20_Paragraph_20_Font_20__28_WW_29_"/>
    <style:style style:name="HeaderNumberedCar" style:family="text" loext:linked-style-name="HeaderNumbered">
      <style:text-properties fo:font-size="12pt" fo:font-weight="bold" style:letter-kerning="false" style:font-size-asian="12pt" style:language-asian="cs" style:country-asian="CZ" style:font-weight-asian="bold"/>
    </style:style>
    <style:style style:name="ParagraphUnnumberedCar" style:family="text" loext:linked-style-name="ParagraphUnnumbered">
      <style:text-properties fo:font-size="12pt" style:letter-kerning="false" style:font-size-asian="12pt" style:language-asian="cs" style:country-asian="CZ"/>
    </style:style>
    <style:style style:name="wrs_5f_zastupitele_5f_concatjmeno" style:display-name="wrs_zastupitele_concatjmeno" style:family="text" style:parent-style-name="Default_20_Paragraph_20_Font_20__28_WW_29_"/>
    <style:style style:name="Základní_20_text_20_Char" style:display-name="Základní text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style:font-style-asian="normal" style:font-style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ška Vlčková</meta:initial-creator>
    <meta:editing-cycles>11</meta:editing-cycles>
    <meta:print-date>2025-10-20T18:54:00</meta:print-date>
    <meta:creation-date>2025-10-09T08:38:00</meta:creation-date>
    <dc:date>2025-11-25T14:29:36.046000000</dc:date>
    <dc:language>cs-CZ</dc:language>
    <meta:editing-duration>PT2H12M1S</meta:editing-duration>
    <meta:generator>LibreOffice/24.2.1.2$Windows_x86 LibreOffice_project/db4def46b0453cc22e2d0305797cf981b68ef5ac</meta:generator>
    <meta:document-statistic meta:table-count="1" meta:image-count="0" meta:object-count="0" meta:page-count="1" meta:paragraph-count="19" meta:word-count="240" meta:character-count="1555" meta:non-whitespace-character-count="1321"/>
    <meta:user-defined meta:name="AppVersion">16.0000</meta:user-defined>
    <meta:template xlink:type="simple" xlink:actuate="onRequest" xlink:title="Normal" xlink:href=""/>
  </office:meta>
</office:document-meta>
</file>