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8pt" style:font-size-asian="28pt" style:font-size-complex="28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4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" style:parent-style-name="Základnítext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ální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ální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Základnítext" style:family="paragraph">
      <style:paragraph-properties fo:text-align="center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Základnítext" style:family="paragraph">
      <style:paragraph-properties fo:margin-bottom="0in" fo:text-indent="0.4173in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ČÁSLAVSKO</text:p>
      <text:p text:style-name="P2"><text:span text:style-name="T3">______________________________________________________________</text:span></text:p>
      <text:p text:style-name="P4"/>
      <text:p text:style-name="P5">Obecně závazná vyhláška</text:p>
      <text:p text:style-name="P6">obce Čáslavsko</text:p>
      <text:p text:style-name="P7">č. ../20..</text:p>
      <text:p text:style-name="P8"/>
      <text:p text:style-name="P9">o regulaci provozování loterií a jiných podobných her</text:p>
      <text:p text:style-name="P10"/>
      <text:p text:style-name="P11"/>
      <text:p text:style-name="P12">Zastupitelstvo obce Čáslavsko se na svém zasedání dne 11.10.2024 usnesením č. 21/2024 usneslo vydat na základě § 50 odst. 4 zákona č. 202/1990 Sb., o loteriích a jiných podobných hrách, ve znění pozdějších předpisů (dále jen „zákon o loteriích“), a v souladu s § 10 písm. d), § 35 a § 84 odst. 2 písm. h) zákona č. 128/2000 Sb., o obcích (obecní zřízení), ve znění pozdějších předpisů, tuto obecně závaznou vyhlášku (dále jen „vyhláška“):</text:p>
      <text:p text:style-name="P13"/>
      <text:p text:style-name="P14">Čl. 1</text:p>
      <text:p text:style-name="P15">Zákaz provozování<text:s/></text:p>
      <text:p text:style-name="P16"/>
      <text:p text:style-name="P17">Na celém území obce Čáslavsko se zakazuje provozování:</text:p>
      <text:list text:style-name="LFO1" text:continue-numbering="true">
        <text:list-item>
          <text:p text:style-name="P18">sázkových her podle § 2 písm. e), g), i), l), m) a n) zákona o loteriích;</text:p>
        </text:list-item>
        <text:list-item>
          <text:p text:style-name="P19">loterií a jiných podobných her podle § 2 písm. j) a § 50 odst. 3 zákona o loteriích.</text:p>
        </text:list-item>
      </text:list>
      <text:p text:style-name="P20"/>
      <text:p text:style-name="P21"><text:s text:c="68"/>Čl.2</text:p>
      <text:p text:style-name="P22"><text:s text:c="52"/>Zrušovací ustanovení</text:p>
      <text:p text:style-name="P23"/>
      <text:p text:style-name="P24">Zrušuje se obecně závazná vyhláška č.3/2015 ze dne 23.6.2015</text:p>
      <text:p text:style-name="P25"/>
      <text:p text:style-name="P26">Čl.<text:s/>3</text:p>
      <text:p text:style-name="P27">Účinnost</text:p>
      <text:p text:style-name="P28"/>
      <text:p text:style-name="P29">Tato vyhláška nabývá účinnosti 15. dnem po dni vyhlášení.</text:p>
      <text:p text:style-name="P30"/>
      <text:p text:style-name="P31"/>
      <text:p text:style-name="P32"/>
      <text:p text:style-name="P33"/>
      <text:p text:style-name="P34"/>
      <text:p text:style-name="P35"/>
      <text:p text:style-name="Normální"><text:span text:style-name="T36"><text:s text:c="12"/></text:span><text:span text:style-name="T37"><text:s text:c="4"/>………………. <text:s text:c="81"/>..………………. <text:s text:c="4"/></text:span></text:p>
      <text:p text:style-name="P38"><text:s text:c="15"/>Miloslav Urban<text:tab/><text:tab/><text:tab/><text:tab/><text:tab/><text:tab/><text:tab/><text:s text:c="4"/>Zdeněk Moravec</text:p>
      <text:p text:style-name="P39"><text:s/><text:tab/><text:s text:c="5"/>místostarosta <text:s text:c="60"/><text:s text:c="29"/>starosta<text:s/></text:p>
      <text:p text:style-name="P40"/>
      <text:p text:style-name="P41"/>
      <text:p text:style-name="P42"/>
      <text:p text:style-name="P43"/>
      <text:p text:style-name="P44">Vyvěšeno na úřední desce obecního úřadu dne: 12.10.2024</text:p>
      <text:p text:style-name="P4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Obec</meta:initial-creator>
    <dc:creator>Urban Miloslav</dc:creator>
    <meta:creation-date>2024-09-19T16:29:00Z</meta:creation-date>
    <dc:date>2024-10-15T10:40:00Z</dc:date>
    <meta:template xlink:href="Normal" xlink:type="simple"/>
    <meta:editing-cycles>4</meta:editing-cycles>
    <meta:editing-duration>PT420S</meta:editing-duration>
    <meta:document-statistic meta:page-count="1" meta:paragraph-count="3" meta:word-count="219" meta:character-count="1510" meta:row-count="10" meta:non-whitespace-character-count="1294"/>
  </office:meta>
</office:document-meta>
</file>