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adpis2" style:family="paragraph">
      <style:paragraph-properties fo:break-before="page"/>
    </style:style>
  </office:automatic-styles>
  <office:body>
    <office:text text:use-soft-page-breaks="true">
      <text:p text:style-name="P1"/>
      <text:p text:style-name="P2">OBEC<text:s/>Ketkovice<text:s/></text:p>
      <text:p text:style-name="P3">Zastupitelstvo obce<text:s/>Ketkovice</text:p>
      <text:p text:style-name="P4"/>
      <text:p text:style-name="P5">Obecně závazná vyhláška<text:s/>obce<text:s/>Ketkovice<text:s/>č.2/2025,</text:p>
      <text:p text:style-name="P6">kterou se zrušuje obecně závazná vyhláška č.<text:s/>1/<text:s/>2016,<text:s/>kterou se stanovují<text:s/>podmínky pro spalování suchých rostlinných materiálů v obci, ze dne<text:s/>19.2. 2016</text:p>
      <text:p text:style-name="P7"/>
      <text:p text:style-name="P8">Zastupitelstvo obce<text:s/>Ketkovice<text:s/>se na svém zasedání dne<text:s/>25.9. 2025<text:s/>usneslo vydat na<text:s/>základě<text:s/>§ 84 odst. 2 písm. h) zákona č. 128/2000 Sb., o obcích (obecní zřízení), ve znění pozdějších předpisů, tuto obecně závaznou vyhlášku<text:s/>(dále jen „vyhláška“).</text:p>
      <text:p text:style-name="P9">Čl.<text:s/>1</text:p>
      <text:p text:style-name="P10">Zrušovací<text:s/>ustanovení</text:p>
      <text:p text:style-name="P11"><text:span text:style-name="T12">Zrušuje se obecně závazná vyhláška č.<text:s/></text:span><text:span text:style-name="T13">1</text:span><text:span text:style-name="T14">/</text:span><text:span text:style-name="T15"><text:s/></text:span><text:span text:style-name="T16">201</text:span><text:span text:style-name="T17">6</text:span><text:span text:style-name="T18">,<text:s/></text:span><text:span text:style-name="T19">kterou se stanovují podmínky pro spalování suchých rostlinných materiálů v obci, ze dne 19.2. 2016</text:span><text:span text:style-name="T20">.</text:span></text:p>
      <text:p text:style-name="P21">Čl.<text:s/>2</text:p>
      <text:p text:style-name="P22">Účinnost</text:p>
      <text:p text:style-name="P23"/>
      <text:p text:style-name="P24">Tato vyhláška nabývá účinnosti počátkem patnáctého dne následujícího po dni jejího vyhlášení.</text:p>
      <text:section text:name="Sect1" text:style-name="S1"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</text:section>
      <text:section text:name="Sect2" text:style-name="S2">
        <text:p text:style-name="P32">………………………………</text:p>
        <text:p text:style-name="P33">MVDr. Šárka Matoušková<text:s/>v.r.</text:p>
        <text:p text:style-name="P34">starostka</text:p>
        <text:p text:style-name="P35">………………………………</text:p>
        <text:p text:style-name="P36">Ing. Jiří Kselík<text:s/>v.r.</text:p>
        <text:p text:style-name="P37">místostarosta</text:p>
      </text:section>
      <text:section text:name="Sect3" text:style-name="S3">
        <text:p text:style-name="P38"/>
        <text:h text:style-name="P39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Šárka Matoušková</dc:creator>
    <meta:creation-date>2025-10-01T06:44:00Z</meta:creation-date>
    <dc:date>2025-10-01T06:44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93" meta:row-count="6" meta:non-whitespace-character-count="765"/>
  </office:meta>
</office:document-meta>
</file>