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104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text-align="start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PodpisovePole" style:family="paragraph">
      <style:paragraph-properties fo:text-align="star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PodpisovePole" style:family="paragraph">
      <style:paragraph-properties fo:text-align="start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ožská Nová Ves<text:line-break/>Zastupitelstvo obce Ostrožská Nová Ves</text:p>
      <text:h text:style-name="Nadpis1" text:outline-level="1">Obecně závazná vyhláška obce Ostrožská Nová Ves<text:line-break/>o místním poplatku z pobytu</text:h>
      <text:p text:style-name="UvodniVeta">Zastupitelstvo obce Ostrožská Nová Ves se na svém zasedání dne<text:s/>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rožská Nová Ve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<text:s/><text:bookmark-start text:name="_Hlk152676434"/>vyhláška č. 1/2021, o místním poplatku z pobytu, ze dne 2. března 2021.</text:p>
        </text:list-item>
      </text:list>
      <text:h text:style-name="Nadpis2" text:outline-level="2"><text:bookmark-end text:name="_Hlk152676434"/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8"/>Ing. Jaroslava Bedřichová v. r.<text:line-break/><text:s text:c="24"/>starostka</text:p>
          </table:table-cell>
          <table:table-cell table:style-name="TableCell17">
            <text:p text:style-name="P18">Ing. Jaromír Lažek v. r. <text:s text:c="8"/>Marek Jurásek, v. r.<text:line-break/><text:s text:c="9"/>místostarosta <text:s text:c="19"/>místostarosta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datelna</dc:creator>
    <meta:creation-date>2023-11-01T08:58:00Z</meta:creation-date>
    <dc:date>2023-12-05T12:47:00Z</dc:date>
    <meta:print-date>2023-11-02T08:54:00Z</meta:print-date>
    <meta:template xlink:href="Normal.dotm" xlink:type="simple"/>
    <meta:editing-cycles>8</meta:editing-cycles>
    <meta:editing-duration>PT900S</meta:editing-duration>
    <meta:document-statistic meta:page-count="2" meta:paragraph-count="5" meta:word-count="389" meta:character-count="2680" meta:row-count="19" meta:non-whitespace-character-count="2296"/>
  </office:meta>
</office:document-meta>
</file>