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4.3319in" text:min-label-width="0.25in"/>
      </text:list-level-style-number>
      <text:list-level-style-number text:level="2" style:num-suffix="." style:num-format="a" style:num-letter-sync="true">
        <style:list-level-properties text:space-before="4.8319in" text:min-label-width="0.25in"/>
      </text:list-level-style-number>
      <text:list-level-style-number text:level="3" style:num-suffix="." style:num-format="i">
        <style:list-level-properties fo:text-align="end" text:space-before="5.4569in" text:min-label-width="0.125in"/>
      </text:list-level-style-number>
      <text:list-level-style-number text:level="4" style:num-suffix="." style:num-format="1">
        <style:list-level-properties text:space-before="5.8319in" text:min-label-width="0.25in"/>
      </text:list-level-style-number>
      <text:list-level-style-number text:level="5" style:num-suffix="." style:num-format="a" style:num-letter-sync="true">
        <style:list-level-properties text:space-before="6.3319in" text:min-label-width="0.25in"/>
      </text:list-level-style-number>
      <text:list-level-style-number text:level="6" style:num-suffix="." style:num-format="i">
        <style:list-level-properties fo:text-align="end" text:space-before="6.9569in" text:min-label-width="0.125in"/>
      </text:list-level-style-number>
      <text:list-level-style-number text:level="7" style:num-suffix="." style:num-format="1">
        <style:list-level-properties text:space-before="7.3319in" text:min-label-width="0.25in"/>
      </text:list-level-style-number>
      <text:list-level-style-number text:level="8" style:num-suffix="." style:num-format="a" style:num-letter-sync="true">
        <style:list-level-properties text:space-before="7.8319in" text:min-label-width="0.25in"/>
      </text:list-level-style-number>
      <text:list-level-style-number text:level="9" style:num-suffix="." style:num-format="i">
        <style:list-level-properties fo:text-align="end" text:space-before="8.4569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color="#00B0F0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Značkapozn.podčarou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line-height="115%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.0381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vertical-align="bottom" fo:padding-top="0.0381in" fo:padding-left="0.0381in" fo:padding-bottom="0.0381in" fo:padding-right="0.0381in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Vestec</text:span></text:p>
      <text:p text:style-name="P7"><text:span text:style-name="T8">Zastupitelstvo<text:s/></text:span><text:span text:style-name="T9">obce</text:span><text:span text:style-name="T10"><text:s/></text:span><text:span text:style-name="T11">Vestec</text:span></text:p>
      <text:p text:style-name="P12"/>
      <text:p text:style-name="P13"><text:span text:style-name="T14">Obecně závazná vyhláška<text:s/></text:span><text:span text:style-name="T15">obce</text:span><text:span text:style-name="T16"><text:s/></text:span><text:span text:style-name="T17">Vestec</text:span></text:p>
      <text:p text:style-name="P18">o stanovení<text:s/>místního koeficientu pro jednotlivé skupiny nemovitých věcí</text:p>
      <text:p text:style-name="P19"/>
      <text:p text:style-name="P20">Zastupitelstvo obce<text:s/>Vestec<text:s/>se na svém zasedání dne<text:s/>19. 06. 2024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21"/>
      <text:p text:style-name="P22">Čl. 1</text:p>
      <text:p text:style-name="P23">Místní koeficient pro jednotlivé skupiny nemovitých věcí</text:p>
      <text:list text:style-name="LFO24" text:continue-numbering="true">
        <text:list-item>
          <text:p text:style-name="P24"><text:span text:style-name="T25">Obec</text:span><text:span text:style-name="T26"><text:s/></text:span><text:span text:style-name="T27">stanovuje místní koeficient pro jednotlivé skupiny pozemků</text:span><text:span text:style-name="T28"><text:s/>dle § 5a odst. 1 zákona o dani z nemovitých věcí</text:span><text:span text:style-name="T29">, a to</text:span><text:span text:style-name="T30"><text:s/>v následující výš</text:span><text:span text:style-name="T31">i:<text:s/></text:span></text:p>
        </text:list-item>
      </text:list>
      <text:list text:style-name="LFO25" text:continue-numbering="true">
        <text:list-item>
          <text:p text:style-name="P32"><text:bookmark-start text:name="_Hlk159331772"/><text:bookmark-start text:name="_Hlk159331753"/>vybrané zemědělské pozemky<text:s/><text:tab/><text:tab/><text:tab/><text:tab/>koeficient<text:s/><text:tab/>1,5,</text:p>
        </text:list-item>
        <text:list-item>
          <text:p text:style-name="P33">trvalé travní porosty<text:tab/><text:tab/><text:tab/><text:tab/><text:tab/><text:tab/>koeficient<text:s/><text:tab/>1,5,</text:p>
        </text:list-item>
        <text:list-item>
          <text:p text:style-name="P34"><text:bookmark-end text:name="_Hlk159331772"/>lesní pozemky<text:tab/><text:tab/><text:tab/><text:tab/><text:tab/><text:tab/><text:tab/>koeficient<text:s/><text:tab/>5,0,</text:p>
        </text:list-item>
        <text:list-item>
          <text:p text:style-name="P35">zemědělské zpevněné plochy pozemku<text:tab/><text:tab/><text:tab/>koeficient<text:s/><text:tab/>5,0,</text:p>
        </text:list-item>
        <text:list-item>
          <text:p text:style-name="P36">ostatní zpevněné plochy pozemku<text:tab/><text:tab/><text:tab/><text:tab/>koeficient<text:s/><text:tab/>5,0,</text:p>
        </text:list-item>
        <text:list-item>
          <text:p text:style-name="P37">stavební pozemky<text:tab/><text:tab/><text:tab/><text:tab/><text:tab/><text:tab/>koeficient<text:s/><text:tab/>5,0,</text:p>
        </text:list-item>
        <text:list-item>
          <text:p text:style-name="P38">nevyužitelné ostatní plochy<text:tab/><text:tab/><text:tab/><text:tab/><text:tab/>koeficient<text:s/><text:tab/>1,5,</text:p>
        </text:list-item>
        <text:list-item>
          <text:p text:style-name="P39">jiné plochy<text:tab/><text:tab/><text:tab/><text:tab/><text:tab/><text:tab/><text:tab/>koeficient<text:s/><text:tab/>5,0,</text:p>
        </text:list-item>
        <text:list-item>
          <text:p text:style-name="P40">vybrané ostatní plochy<text:tab/><text:tab/><text:tab/><text:tab/><text:tab/>koeficient<text:s/><text:tab/>5,0,</text:p>
        </text:list-item>
        <text:list-item>
          <text:p text:style-name="P41">zastavěné plochy a nádvoří<text:tab/><text:tab/><text:tab/><text:tab/><text:tab/>koeficient<text:s/><text:tab/>3,0.</text:p>
        </text:list-item>
      </text:list>
      <text:list text:style-name="LFO24" text:continue-numbering="true">
        <text:list-item>
          <text:p text:style-name="P42"><text:bookmark-end text:name="_Hlk159331753"/>Obec stanovuje místní koeficient pro jednotlivé skupiny<text:s/>staveb a jednotek<text:s/>dle § 10a odst. 1 zákona o dani z nemovitých věcí, a to<text:s/>v následující výši:<text:s/></text:p>
        </text:list-item>
      </text:list>
      <text:list text:style-name="LFO27" text:continue-numbering="true">
        <text:list-item>
          <text:p text:style-name="P43">obytné budovy<text:tab/><text:tab/><text:tab/><text:tab/><text:tab/><text:tab/>koeficient<text:s/><text:tab/>3,0,<text:s/></text:p>
        </text:list-item>
        <text:list-item>
          <text:p text:style-name="P44">rekreační budovy<text:tab/><text:tab/><text:tab/><text:tab/><text:tab/><text:tab/>koeficient<text:s/><text:tab/>5,0,<text:s/></text:p>
        </text:list-item>
        <text:list-item>
          <text:p text:style-name="P45">garáže<text:tab/><text:tab/><text:tab/><text:tab/><text:tab/><text:tab/><text:tab/><text:tab/>koeficient<text:s/><text:tab/>3,0,</text:p>
        </text:list-item>
        <text:list-item>
          <text:p text:style-name="P46">zdanitelné stavby a zdanitelné jednotky pro</text:p>
        </text:list-item>
      </text:list>
      <text:p text:style-name="P47">podnikání<text:s/>v zemědělské prvovýrobě, lesním</text:p>
      <text:p text:style-name="P48">nebo vodním hospodářství<text:tab/><text:tab/><text:tab/><text:tab/><text:tab/>koeficient<text:s/><text:tab/>5,0,</text:p>
      <text:soft-page-break/>
      <text:list text:style-name="LFO27" text:continue-numbering="true">
        <text:list-item>
          <text:p text:style-name="P49">zdanitelné stavby a zdanitelné jednotky pro</text:p>
        </text:list-item>
      </text:list>
      <text:p text:style-name="P50">podnikání v průmyslu,<text:s/>stavebnictví, dopravě,</text:p>
      <text:p text:style-name="P51">energetice nebo ostatní zemědělské výrobě<text:tab/><text:tab/>koeficient<text:s/><text:tab/>5,0,</text:p>
      <text:list text:style-name="LFO27" text:continue-numbering="true">
        <text:list-item>
          <text:p text:style-name="P52">zdanitelné stavby a zdanitelné jednotky pro</text:p>
        </text:list-item>
      </text:list>
      <text:p text:style-name="P53">ostatní druhy podnikání<text:tab/><text:tab/><text:tab/><text:tab/><text:tab/>koeficient<text:s/><text:tab/>5,0,</text:p>
      <text:list text:style-name="LFO27" text:continue-numbering="true">
        <text:list-item>
          <text:p text:style-name="P54">ostatní zdanitelné stavby<text:tab/><text:tab/><text:tab/><text:tab/><text:tab/>koeficient<text:s/><text:tab/>5,0,</text:p>
        </text:list-item>
        <text:list-item>
          <text:p text:style-name="P55">ostatní zdanitelné jednotky<text:tab/><text:tab/><text:tab/><text:tab/><text:tab/>koeficient<text:s/><text:tab/>5,0.</text:p>
        </text:list-item>
      </text:list>
      <text:list text:style-name="LFO24" text:continue-numbering="true">
        <text:list-item>
          <text:p text:style-name="P56"><text:span text:style-name="T57">M</text:span><text:span text:style-name="T58">ístní koeficient<text:s/></text:span><text:span text:style-name="T59">pro jednotlivou skupinu nemovitých věcí<text:s/></text:span><text:span text:style-name="T60">se vztahuje na všechny nemovité věci</text:span><text:span text:style-name="T61"><text:s/>dané skupiny nemovitých věcí na území celé obce</text:span><text:span text:style-name="T62">.</text:span><text:span text:style-name="T63"><text:note text:note-class="footnote" text:id="_ftn0"><text:note-citation>1</text:note-citation><text:note-body><text:p text:style-name="Textpozn.podčarou"><text:span text:style-name="T64"><text:s/>§ 12ab odst.<text:s/></text:span><text:span text:style-name="T65">4</text:span><text:span text:style-name="T66"><text:s/>zákona o dani z nemovitých věcí.</text:span></text:p></text:note-body></text:note></text:span></text:p>
        </text:list-item>
      </text:list>
      <text:p text:style-name="P67"/>
      <text:p text:style-name="P68">Čl. 2</text:p>
      <text:p text:style-name="P69">Zrušovací ustanovení</text:p>
      <text:p text:style-name="P70">Zrušuje se<text:s/>Obecně závazná vyhláška<text:s/>obce<text:s/>Vestec<text:s/>č.<text:s/>2/2009, kterou se stanovuje místní koeficient pro výpočet daně z nemovitostí, ze dne<text:s/>24. 06. 2009<text:s/>a Vyhláška obce Vestec č. 2/1994 o úpravě koeficientu pro výpočet daně z nemovitostí na rok 1995 a roky následující ze dne 20. 07. 1994.</text:p>
      <text:p text:style-name="P71"/>
      <text:p text:style-name="P72">Čl. 3</text:p>
      <text:p text:style-name="P73"><text:span text:style-name="T74">Účinnost</text:span></text:p>
      <text:p text:style-name="P75">Tato obecně závazná vyhláška nabývá účinnosti dnem 1. ledna<text:s/>2025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Tibor Švec v. r.<text:line-break/><text:s/>starosta</text:p>
          </table:table-cell>
          <table:table-cell table:style-name="TableCell83">
            <text:p text:style-name="PodpisovePole">Ing. Jiří Řízek v. r.<text:line-break/><text:s/>místostarosta</text:p>
          </table:table-cell>
        </table:table-row>
        <table:table-row table:style-name="TableRow84">
          <table:table-cell table:style-name="TableCell85">
            <text:p text:style-name="PodpisovePole">René Tůma v. r.<text:line-break/><text:s/>místostarosta</text:p>
          </table:table-cell>
          <table:table-cell table:style-name="TableCell86">
            <text:p text:style-name="PodpisovePole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Songti SC" style:font-name-complex="Arial Unicode MS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5LVL1" style:family="text">
      <style:text-properties style:use-window-font-color="true"/>
    </style:style>
    <style:style style:name="WW_CharLFO32LVL1" style:family="text">
      <style:text-properties fo:color="#00B0F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4.3319in" text:min-label-width="0.25in"/>
      </text:list-level-style-number>
      <text:list-level-style-number text:level="2" style:num-suffix="." style:num-format="a" style:num-letter-sync="true">
        <style:list-level-properties text:space-before="4.8319in" text:min-label-width="0.25in"/>
      </text:list-level-style-number>
      <text:list-level-style-number text:level="3" style:num-suffix="." style:num-format="i">
        <style:list-level-properties fo:text-align="end" text:space-before="5.4569in" text:min-label-width="0.125in"/>
      </text:list-level-style-number>
      <text:list-level-style-number text:level="4" style:num-suffix="." style:num-format="1">
        <style:list-level-properties text:space-before="5.8319in" text:min-label-width="0.25in"/>
      </text:list-level-style-number>
      <text:list-level-style-number text:level="5" style:num-suffix="." style:num-format="a" style:num-letter-sync="true">
        <style:list-level-properties text:space-before="6.3319in" text:min-label-width="0.25in"/>
      </text:list-level-style-number>
      <text:list-level-style-number text:level="6" style:num-suffix="." style:num-format="i">
        <style:list-level-properties fo:text-align="end" text:space-before="6.9569in" text:min-label-width="0.125in"/>
      </text:list-level-style-number>
      <text:list-level-style-number text:level="7" style:num-suffix="." style:num-format="1">
        <style:list-level-properties text:space-before="7.3319in" text:min-label-width="0.25in"/>
      </text:list-level-style-number>
      <text:list-level-style-number text:level="8" style:num-suffix="." style:num-format="a" style:num-letter-sync="true">
        <style:list-level-properties text:space-before="7.8319in" text:min-label-width="0.25in"/>
      </text:list-level-style-number>
      <text:list-level-style-number text:level="9" style:num-suffix="." style:num-format="i">
        <style:list-level-properties fo:text-align="end" text:space-before="8.4569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řičová Lucie, Mgr.</meta:initial-creator>
    <dc:creator>Tajemnik</dc:creator>
    <meta:creation-date>2024-07-25T13:06:00Z</meta:creation-date>
    <dc:date>2024-07-25T13:06:00Z</dc: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70" meta:row-count="18" meta:non-whitespace-character-count="2202"/>
  </office:meta>
</office:document-meta>
</file>