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íškovice<text:line-break/>Zastupitelstvo 
                     obce Míškovice</text:p>
      <text:h text:style-name="P1" text:outline-level="1">Obecně závazná vyhláška obce Míškovice<text:line-break/>o místním poplatku za obecní systém odpadového hospodářství</text:h>
      <text:p text:style-name="P8">Zastupitelstvo obce Míškovice se na svém zasedání dne 1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íšk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přihlášena v sídle ohlašovny Obecního úřadu Míškovice, Míškovice č.p. 46 a v obci Míškovice se nezdržuje,</text:p>
            </text:list-item>
            <text:list-item>
              <text:p text:style-name="P6">pobývá v zahraničí, a to po dobu pobytu.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3, o místním poplatku za obecní systém odpadového hospodářství, ze dne 11. prosince 2023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osef Polaští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enka Gazd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9T10:08:49.240875</dc:date>
    <meta:generator>PortalVerejneSpravy/4.0</meta:generator>
  </office:meta>
</office:document-meta>
</file>