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Text_20_body">
      <style:text-properties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Odstavec" style:list-style-name="L1">
      <style:text-properties officeooo:rsid="000a9797" officeooo:paragraph-rsid="000a9797"/>
    </style:style>
    <style:style style:name="P8" style:family="paragraph" style:parent-style-name="UvodniVeta">
      <style:text-properties officeooo:rsid="001bb8c8" officeooo:paragraph-rsid="001bb8c8"/>
    </style:style>
    <style:style style:name="T1" style:family="text">
      <style:text-properties officeooo:rsid="00060f83"/>
    </style:style>
    <style:style style:name="T2" style:family="text">
      <style:text-properties officeooo:rsid="0007f840"/>
    </style:style>
    <style:style style:name="T3" style:family="text">
      <style:text-properties officeooo:rsid="0008d022"/>
    </style:style>
    <style:style style:name="T4" style:family="text">
      <style:text-properties officeooo:rsid="000bc5b8"/>
    </style:style>
    <style:style style:name="T5" style:family="text">
      <style:text-properties fo:background-color="transparent" loext:char-shading-value="0"/>
    </style:style>
    <style:style style:name="T6" style:family="text">
      <style:text-properties officeooo:rsid="000d690d" fo:background-color="transparent" loext:char-shading-value="0"/>
    </style:style>
    <style:style style:name="T7" style:family="text">
      <style:text-properties officeooo:rsid="000bc5b8" fo:background-color="transparent" loext:char-shading-value="0"/>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Kamenná<text:line-break/>Zastupitelstvo obce Kamenná</text:p>
      <text:h text:style-name="P4" text:outline-level="1">Obecně závazná vyhláška obce Kamenná<text:line-break/>o místním poplatku ze psů</text:h>
      <text:p text:style-name="P3"/>
      <text:p text:style-name="P8">Zastupitelstvo obce Kamenná se na svém zasedání dne 11. října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text:style-name="L1">
        <text:list-item>
          <text:p text:style-name="P6">Obec Kamenná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text:soft-page-break/>Čl. 4<text:line-break/>Sazba poplatku</text:h>
      <text:list text:style-name="L1">
        <text:list-item>
          <text:p text:style-name="P6">Sazba poplatku za kalendářní rok činí:</text:p>
          <text:list>
            <text:list-item>
              <text:p text:style-name="P6">za  <text:span text:style-name="T1">každého </text:span>psa <text:s/><text:span text:style-name="T1">v <text:s/>rodinném domě <text:s/></text:span><text:span text:style-name="T6">1</text:span><text:span text:style-name="T7">00</text:span><text:span text:style-name="T5"> </text:span>Kč,</text:p>
            </text:list-item>
            <text:list-item>
              <text:p text:style-name="P6">za  <text:span text:style-name="T1">každého psa</text:span> <text:s/><text:span text:style-name="T1">ve vícebytovém domě</text:span> <text:s/><text:span text:style-name="T1">5</text:span>00 Kč,</text:p>
            </text:list-item>
            <text:list-item>
              <text:p text:style-name="P6">za  <text:span text:style-name="T1">každého </text:span>psa <text:s/><text:span text:style-name="T1">ve vícebytovém domě</text:span>, jehož držitelem je osoba starší 65 let, <text:span text:style-name="T1">2</text:span>00 Kč,</text:p>
            </text:list-item>
            <text:list-item>
              <text:p text:style-name="P7">za každého psa v ostatních případech <text:s/>2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text:style-name="L1">
        <text:list-item>
          <text:p text:style-name="P6">Poplatek je splatný nejpozději do 30. červ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text:style-name="L1">
        <text:list-item>
          <text:p text:style-name="P6">Poplatkové povinnosti vzniklé před nabytím účinnosti této vyhlášky se posuzují podle dosavadních právních předpisů.</text:p>
        </text:list-item>
        <text:list-item>
          <text:p text:style-name="P6">Zrušuje se obecně závazná vyhláška č. 2/2020, o místním poplatku ze psů, ze dne 21. října 2020 <text:span text:style-name="T4">a</text:span> <text:span text:style-name="T2">obecně závazná vyhláška č.1/2020, o místním poplatku za užívání veřejného prostranství, </text:span><text:span text:style-name="T3">ze dne 21.října 2020.</text:span></text:p>
        </text:list-item>
      </text:list>
      <text:h text:style-name="P5" text:outline-level="2"><text:soft-page-break/>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Jakub Nimmrichter <text:s/>v. r.<text:line-break/> starosta </text:p>
          </table:table-cell>
          <table:table-cell table:style-name="Podpisy.A1" office:value-type="string">
            <text:p text:style-name="PodpisovePole">Jan Slavík <text:s/>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1-09T13:37:12.214000000</dc:date>
    <meta:generator>LibreOffice/7.5.5.2$Windows_X86_64 LibreOffice_project/ca8fe7424262805f223b9a2334bc7181abbcbf5e</meta:generator>
    <meta:editing-duration>PT19M51S</meta:editing-duration>
    <meta:editing-cycles>9</meta:editing-cycles>
    <meta:document-statistic meta:table-count="1" meta:image-count="0" meta:object-count="0" meta:page-count="3" meta:paragraph-count="43" meta:word-count="626" meta:character-count="3835" meta:non-whitespace-character-count="3252"/>
  </office:meta>
</office:document-meta>
</file>