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1.7388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1.5381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paragraph-properties fo:text-align="start"/>
    </style:style>
    <style:style style:name="T42" style:parent-style-name="Standardnípísmoodstavce" style:family="text">
      <style:text-properties style:letter-kerning="false"/>
    </style:style>
    <style:style style:name="T43" style:parent-style-name="Standardnípísmoodstavce" style:family="text">
      <style:text-properties style:letter-kerning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ec<text:line-break/>Zastupitelstvo obce Kostelec</text:p>
      <text:h text:style-name="Nadpis1" text:outline-level="1">Obecně závazná vyhláška obce Kostelec<text:line-break/>o místním poplatku za obecní systém odpadového hospodářství</text:h>
      <text:p text:style-name="UvodniVeta">Zastupitelstvo obce Kostelec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pro poplatníka podle čl. 2 odst. 1 písm. a) této vyhlášky je splatný jednorázově, a to nejpozději do 15. února příslušného kalendářního roku, nebo ve dvou stejných splátkách, nejpozději do 15. února a do 15.<text:s/>září příslušného kalendářního roku.<text:s/></text:p>
        </text:list-item>
        <text:list-item>
          <text:p text:style-name="P20">Poplatek pro poplatníka podle čl. 2 odst. 1 písm. b) této vyhlášky je splatný jednorázově, a to nejpozději do 15. srpna příslušného kalendářního roku.</text:p>
        </text:list-item>
        <text:list-item>
          <text:p text:style-name="P21">Vznikne-li poplatková povinnost po datu splatnosti uvedeném v<text:s/>odstavci 1 a 2, je poplatek splatný nejpozději do 15. dne měsíce, který následuje po měsíci, ve kterém poplatková povinnost vznikla.<text:s/>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se v obci dlouhodobě nezdržuje, přičemž za tuto dobu se považuje doba delší jak šest měsíců v příslušném kalendářním roce.<text:s/>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20. únor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Romana Třísková v. r.<text:line-break/><text:s/>starostka</text:p>
          </table:table-cell>
          <table:table-cell table:style-name="TableCell38">
            <text:p text:style-name="PodpisovePole">Vojtěch Duben v. r.<text:line-break/><text:s/>místostarosta</text:p>
          </table:table-cell>
        </table:table-row>
        <table:table-row table:style-name="TableRow39">
          <table:table-cell table:style-name="TableCell40">
            <text:p text:style-name="P41"><text:span text:style-name="T42"><text:s text:c="16"/>Bc. Blanka Pikalová, Dis. v. r.</text:span><text:span text:style-name="T43"><text:line-break/><text:s text:c="26"/>místostarostka</text:span></text:p>
          </table:table-cell>
          <table:table-cell table:style-name="TableCell44">
            <text:p text:style-name="PodpisovePole"><text:s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Romana Třísková</dc:creator>
    <meta:creation-date>2023-11-27T11:08:00Z</meta:creation-date>
    <dc:date>2023-12-18T10:24:00Z</dc:date>
    <meta:print-date>2023-12-18T10:24:00Z</meta:print-date>
    <meta:template xlink:href="Normal" xlink:type="simple"/>
    <meta:editing-cycles>4</meta:editing-cycles>
    <meta:editing-duration>PT180S</meta:editing-duration>
    <meta:document-statistic meta:page-count="3" meta:paragraph-count="9" meta:word-count="681" meta:character-count="4695" meta:row-count="33" meta:non-whitespace-character-count="4023"/>
  </office:meta>
</office:document-meta>
</file>