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Základnítextodsazený" style:family="paragraph">
      <style:paragraph-properties fo:margin-bottom="0.0416in" fo:line-height="11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top="0.0833in" fo:margin-bottom="0.5in" fo:line-height="110%" fo:text-indent="0.3937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Značkapozn.podčarou" style:family="text">
      <style:text-properties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3" style:parent-style-name="Textpozn.podčarou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Číslačlánků" style:family="paragraph">
      <style:paragraph-properties fo:margin-top="0.3333in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margin-bottom="0.0416in" fo:line-height="110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8" style:parent-style-name="Textpozn.podčarou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7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Default" style:family="paragraph">
      <style:paragraph-properties fo:text-align="justify" fo:line-height="110%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Značkapozn.podčarou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FFFF00"/>
    </style:style>
    <style:style style:name="P1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P205" style:parent-style-name="Názvyčlánků" style:family="paragraph"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BRANTICE</text:p>
      <text:p text:style-name="P5">Zastupitelstvo obce<text:s/>Brantice</text:p>
      <text:p text:style-name="P6"/>
      <text:p text:style-name="P7">Obecně závazná vyhláška obce<text:s/>Brantice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Brantice<text:s/></text:span><text:span text:style-name="T13">se na svém zasedání dne<text:s/></text:span><text:span text:style-name="T14">26.11.2025<text:s/></text:span><text:span text:style-name="T15"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/text:span><text:span text:style-name="T23"><text:s/></text:span><text:span text:style-name="T24">a</text:span><text:span text:style-name="T25"> </text:span><text:span text:style-name="T26">§</text:span><text:span text:style-name="T27"> </text:span><text:span text:style-name="T28">84 odst.</text:span><text:span text:style-name="T29"> </text:span><text:span text:style-name="T30">2 pís</text:span><text:span text:style-name="T31">m.</text:span><text:span text:style-name="T32"> </text:span><text:span text:style-name="T33">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Čl. 1</text:p>
      <text:p text:style-name="P39">Úvodní ustanovení</text:p>
      <text:list text:style-name="LFO1" text:continue-numbering="true">
        <text:list-item>
          <text:p text:style-name="P40">Obec<text:s/>Brantice<text:s/>touto vyhláškou zavádí místní poplatek za<text:s/>obecní systém odpadového hospodářství<text:s/>(dále jen „poplatek“).</text:p>
        </text:list-item>
        <text:list-item>
          <text:p text:style-name="P41"><text:span text:style-name="T42">Poplatkovým obdobím poplatku je kalendářní rok.</text:span><text:span text:style-name="T43"><text:note text:note-class="footnote" text:id="_ftn0"><text:note-citation>1</text:note-citation><text:note-body><text:p text:style-name="P44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obecní úřad<text:s/></text:span><text:span text:style-name="T48">Brantice</text:span><text:span text:style-name="T49">.</text:span><text:span text:style-name="T50"><text:note text:note-class="footnote" text:id="_ftn1"><text:note-citation>2</text:note-citation><text:note-body><text:p text:style-name="P51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2"><text:note-citation>3</text:note-citation><text:note-body><text:p text:style-name="P60"><text:span text:style-name="T61"><text:s/></text:span><text:span text:style-name="T62">§</text:span><text:span text:style-name="T63"><text:s/>10e</text:span><text:span text:style-name="T64"><text:s/></text:span><text:span text:style-name="T65">zákona o místních poplatcích</text:span></text:p></text:note-body></text:note></text:span><text:span text:style-name="T66">:</text:span></text:p>
        </text:list-item>
      </text:list>
      <text:p text:style-name="P67"><text:span text:style-name="T68">a)<text:s/></text:span><text:span text:style-name="T69">fyzická osoba přihlášená v</text:span><text:span text:style-name="T70"> </text:span><text:span text:style-name="T71">obci</text:span><text:span text:style-name="T72"><text:s/></text:span><text:span text:style-name="T73">Brantice</text:span><text:span text:style-name="T74"><text:note text:note-class="footnote" text:id="_ftn3"><text:note-citation>4</text:note-citation><text:note-body><text:p text:style-name="P75"><text:span text:style-name="T76"><text:s/></text:span><text:span text:style-name="T77">Za přihlášení fyzické osoby se podle § 16c zákona o místních poplatcích považuje<text:s/></text:span></text:p><text:p text:style-name="P78">a) přihlášení k trvalému pobytu podle zákona o evidenci obyvatel, nebo</text:p><text:p text:style-name="P79">b) ohlášení místa pobytu podle zákona o pobytu cizinců na území České republiky, zákona o azylu nebo zákona o dočasné ochraně cizinců, jde-li o cizince,</text:p><text:p text:style-name="P80">1. kterému byl povolen trvalý pobyt,</text:p><text:p text:style-name="P81">2. který na území České republiky pobývá přechodně po dobu delší než 3 měsíce,</text:p><text:p text:style-name="P82">3. který je žadatelem o udělení mezinárodní ochrany nebo osobou strpěnou na území podle zákona o azylu anebo žadatelem o poskytnutí dočasné ochrany podle zákona o dočasné ochraně cizinců, nebo</text:p><text:p text:style-name="P83">4. kterému byla udělena mezinárodní ochrana nebo jde o cizince požívajícího dočasné ochrany cizinců.</text:p></text:note-body></text:note></text:span><text:span text:style-name="T84"><text:s/>nebo<text:s/></text:span></text:p>
      <text:p text:style-name="P85">b) vlastník nemovité věci zahrnující byt, rodinný dům nebo stavbu pro rodinnou rekreaci, ve které není přihlášená žádná fyzická osoba a která je umístěna na území obce<text:s/>Brantice.<text:s/></text:p>
      <text:list text:style-name="LFO12" text:continue-numbering="true">
        <text:list-item>
          <text:p text:style-name="P86"><text:span text:style-name="T87">Spoluvlastníci nemovité věci zahrnující byt, rodinný dům nebo stavbu pro rodinnou rekreaci jsou povinni plnit poplatkovou povinnost společně a nerozdílně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</text:span><text:span text:style-name="T93"><text:s/>10p zákona o místních poplatcích</text:span></text:p></text:note-body></text:note></text:span></text:p>
        </text:list-item>
      </text:list>
      <text:soft-page-break/>
      <text:p text:style-name="P94">Čl.<text:s/>3</text:p>
      <text:p text:style-name="P95">Ohlašovací povinnost</text:p>
      <text:list text:style-name="LFO28" text:continue-numbering="true">
        <text:list-item>
          <text:p text:style-name="P96"><text:span text:style-name="T97">Poplatník<text:s/></text:span><text:span text:style-name="T98">je povinen podat správci poplatku ohlášení nejpozději do</text:span><text:span text:style-name="T99"><text:s/>15<text:s/></text:span><text:span text:style-name="T100">dnů ode dne</text:span><text:span text:style-name="T101"><text:s/>vzniku své poplatkové povinnosti</text:span><text:span text:style-name="T102">; údaje uváděné v ohlášení upravuje zákon</text:span><text:span text:style-name="T103">.</text:span><text:span text:style-name="T104"><text:note text:note-class="footnote" text:id="_ftn5"><text:note-citation>6</text:note-citation><text:note-body><text:p text:style-name="P105"><text:span text:style-name="T10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7"><text:span text:style-name="T108">Dojde-li ke změně údajů uvedených v ohlášení, je poplatník povinen tuto změnu oznámit do 15<text:s/></text:span><text:span text:style-name="T109">dnů</text:span><text:span text:style-name="T110"><text:s/></text:span><text:span text:style-name="T111">ode dne, kdy nastala.</text:span><text:span text:style-name="T112"><text:note text:note-class="footnote" text:id="_ftn6"><text:note-citation>7</text:note-citation><text:note-body><text:p text:style-name="P113"><text:span text:style-name="T114"><text:s/>§ 14a odst.<text:s/></text:span><text:span text:style-name="T115">4</text:span><text:span text:style-name="T116"><text:s/>zákona o místních poplatcích</text:span></text:p></text:note-body></text:note></text:span></text:p>
        </text:list-item>
      </text:list>
      <text:p text:style-name="P117"><text:span text:style-name="T118">Čl.<text:s/></text:span><text:span text:style-name="T119">4</text:span></text:p>
      <text:p text:style-name="P120">Sazba poplatku</text:p>
      <text:list text:style-name="LFO6" text:continue-numbering="true">
        <text:list-item>
          <text:p text:style-name="P121"><text:span text:style-name="T122">Sazba poplatku činí</text:span><text:span text:style-name="T123"><text:s/>700</text:span><text:span text:style-name="T124"><text:s/></text:span><text:span text:style-name="T125">Kč</text:span><text:span text:style-name="T126">.</text:span></text:p>
        </text:list-item>
        <text:list-item>
          <text:p text:style-name="P127"><text:span text:style-name="T128">Poplatek se v případě, že poplatková povinnost vznikla z důvodu přihlášení fyzické osoby v</text:span><text:span text:style-name="T129"> </text:span><text:span text:style-name="T130">obci</text:span><text:span text:style-name="T131"><text:s/></text:span><text:span text:style-name="T132">Brantice</text:span><text:span text:style-name="T133">, sni</text:span><text:span text:style-name="T134">žuje o jednu dvanáctinu<text:s/></text:span><text:bookmark-start text:name="_Hlk141031074"/><text:span text:style-name="T135">za každý kalendářní měsíc</text:span><text:bookmark-end text:name="_Hlk141031074"/><text:span text:style-name="T136">, na jehož konci</text:span><text:span text:style-name="T137"><text:note text:note-class="footnote" text:id="_ftn7"><text:note-citation>8</text:note-citation><text:note-body><text:p text:style-name="P138"><text:span text:style-name="T139"><text:s/></text:span><text:span text:style-name="T140">§ 10h odst. 2 ve spojení s § 10o odst. 2 zákona o místních poplatcích</text:span></text:p></text:note-body></text:note></text:span></text:p>
        </text:list-item>
      </text:list>
      <text:p text:style-name="P141">a) není tato fyzická osoba přihlášena v obci<text:s/>Brantice, nebo</text:p>
      <text:p text:style-name="P142">b) je tato fyzická osoba od poplatku osvobozena.</text:p>
      <text:list text:style-name="LFO6" text:continue-numbering="true">
        <text:list-item>
          <text:p text:style-name="P143"><text:span text:style-name="T144">Poplatek se v případě, že poplatková povinnost vznikla z důvodu vlastnictví jednotlivé nemovité věci zahrnující byt, rodinný dům nebo stavbu pro rodinnou rekreaci umístěné na území obce</text:span><text:span text:style-name="T145"><text:s/>Brantice</text:span><text:span text:style-name="T146">, snižuje o jednu dvanáctinu za<text:s/></text:span><text:span text:style-name="T147">každý kalendářní měsíc</text:span><text:span text:style-name="T148">, na jehož konci</text:span><text:span text:style-name="T149"><text:note text:note-class="footnote" text:id="_ftn8"><text:note-citation>9</text:note-citation><text:note-body><text:p text:style-name="Textpozn.podčarou"><text:span text:style-name="T150"><text:s/>§<text:s/></text:span><text:span text:style-name="T151">10h odst. 3 ve spojení s § 10o odst. 2 zákona o místních poplatcích</text:span></text:p></text:note-body></text:note></text:span></text:p>
        </text:list-item>
      </text:list>
      <text:p text:style-name="P152">a) je v této nemovité věci přihlášena alespoň 1 fyzická osoba,</text:p>
      <text:p text:style-name="P153">b) poplatník nevlastní tuto nemovitou věc, nebo</text:p>
      <text:p text:style-name="P154"><text:span text:style-name="T155">c) je poplatník od poplatku osvobozen</text:span><text:span text:style-name="T156">.</text:span></text:p>
      <text:p text:style-name="P157"/>
      <text:p text:style-name="P158">Čl.<text:s/>5</text:p>
      <text:p text:style-name="P159">Splatnost poplatku</text:p>
      <text:list text:style-name="LFO7" text:continue-numbering="true">
        <text:list-item>
          <text:p text:style-name="P160">Poplatek je splatný jednorázově,<text:s/>a to nejpozději do<text:s/>30. září<text:s/>příslušného kalendářního roku.<text:s/></text:p>
        </text:list-item>
        <text:list-item>
          <text:p text:style-name="P161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2">Lhůta splatnosti neskončí poplatníkovi dříve než lhůta pro podání ohlášení podle čl.<text:s/>3<text:s/>odst. 1 této vyhlášky.<text:s/></text:p>
        </text:list-item>
      </text:list>
      <text:p text:style-name="P163">.</text:p>
      <text:soft-page-break/>
      <text:p text:style-name="P164">Čl.<text:s/>6</text:p>
      <text:p text:style-name="P165">Osvobození<text:s/></text:p>
      <text:list text:style-name="LFO8" text:continue-numbering="true">
        <text:list-item>
          <text:p text:style-name="P166"><text:span text:style-name="T167">Od poplatku je osvobozena osoba, které poplatková povinnost vznikla z důvodu přihlášení v</text:span><text:span text:style-name="T168"> </text:span><text:span text:style-name="T169">obci</text:span><text:span text:style-name="T170"><text:s/>Brantice</text:span><text:span text:style-name="T171"><text:s/></text:span><text:span text:style-name="T172">a která je</text:span><text:span text:style-name="T173"><text:note text:note-class="footnote" text:id="_ftn9"><text:note-citation>10</text:note-citation><text:note-body><text:p text:style-name="Textpozn.podčarou"><text:span text:style-name="T174"><text:s/></text:span><text:span text:style-name="T175">§ 10g zákona o místních poplatcích</text:span></text:p></text:note-body></text:note></text:span><text:span text:style-name="T176"><text:s/></text:span></text:p>
        </text:list-item>
      </text:list>
      <text:p text:style-name="P177"><text:span text:style-name="T178">a) poplatníkem poplatku za odkládání komunálního odpadu z nemovité věci v jiné obci a má v této jiné obci bydliště,<text:s/></text:span></text:p>
      <text:p text:style-name="P179">b) umístěna do školského zařízení pro výkon ústavní nebo ochranné výchovy nebo školského zařízení pro preventivně výchovnou péči na základě rozhodnutí soudu nebo smlouvy,<text:s/></text:p>
      <text:p text:style-name="P180">c) umístěna do zařízení pro děti vyžadující okamžitou pomoc na základě rozhodnutí soudu, na žádost obecního úřadu obce s rozšířenou působností, zákonného zástupce dítěte nebo nezletilého,<text:s/></text:p>
      <text:p text:style-name="P181">d) umístěna v domově pro osoby se zdravotním postižením, domově pro seniory, domově se zvláštním režimem nebo v chráněném bydlení, nebo<text:s/></text:p>
      <text:p text:style-name="P182">e) na základě zákona omezena na osobní svobodě s výjimkou osoby vykonávající trest domácího vězení.<text:s/></text:p>
      <text:list text:style-name="LFO8" text:continue-numbering="true">
        <text:list-item>
          <text:p text:style-name="P183">Od poplatku se osvobozuje osoba, které poplatková povinnost vznikla z důvodu přihlášení v obci<text:s/>Brantice<text:s/>a<text:s/>která</text:p>
        </text:list-item>
      </text:list>
      <text:list text:style-name="LFO3" text:continue-numbering="true">
        <text:list-item>
          <text:list>
            <text:list-item>
              <text:p text:style-name="P184">se po celý příslušný kalendářní rok v obci nezdržuje, mimo případy uvedené v odst. 1 písm. a) tohoto článku<text:s/>nebo je nezvěstná,</text:p>
            </text:list-item>
            <text:list-item>
              <text:p text:style-name="P185">je po celý kalendářní rok umístěna v zdravotnickém nebo sociálním zařízení, neuvedeném v odstavci 1.</text:p>
            </text:list-item>
          </text:list>
        </text:list-item>
      </text:list>
      <text:p text:style-name="P186"/>
      <text:p text:style-name="P187"><text:span text:style-name="T188"><text:s/></text:span><text:span text:style-name="T189">(</text:span><text:span text:style-name="T190">3</text:span><text:span text:style-name="T191">)</text:span><text:span text:style-name="T192"><text:tab/></text:span><text:span text:style-name="T193">V případě, že poplatník nesplní povinnost ohlásit údaj rozhodný pro osvobození ve lhůtách stanovených touto vyhláškou nebo zákonem, nárok na osvobození zaniká.</text:span><text:span text:style-name="T194"><text:note text:note-class="footnote" text:id="_ftn10"><text:note-citation>11</text:note-citation><text:note-body><text:p text:style-name="Textpozn.podčarou"><text:span text:style-name="T195"><text:s/>§ 14a odst.<text:s/></text:span><text:span text:style-name="T196">6</text:span><text:span text:style-name="T197"><text:s/>zákona o místních poplatcích</text:span></text:p></text:note-body></text:note></text:span></text:p>
      <text:p text:style-name="P198"/>
      <text:p text:style-name="P199">Čl. 7</text:p>
      <text:p text:style-name="P200">Přechodné a zrušovací ustanovení</text:p>
      <text:list text:style-name="LFO35">
        <text:list-item text:start-value="1">
          <text:p text:style-name="P201">Poplatkové povinnosti vzniklé před nabytím účinnosti této vyhlášky se posuzují podle dosavadních právních předpisů.</text:p>
        </text:list-item>
      </text:list>
      <text:list text:style-name="LFO35" text:continue-numbering="true">
        <text:list-item>
          <text:p text:style-name="P202">Zrušuje se obecně závazná vyhláška<text:s/>obce Brantice<text:s/>č.<text:s/>4/2023,<text:s/>o místním poplatku za obecní systém odpadového hospodářství,<text:s/>ze dne<text:s/>23.10.<text:s/>2023.</text:p>
        </text:list-item>
      </text:list>
      <text:p text:style-name="P203"/>
      <text:p text:style-name="P204">Čl.<text:s/>8</text:p>
      <text:p text:style-name="P205">Účinnost</text:p>
      <text:p text:style-name="P206">Tato vyhláška nabývá účinnosti dnem<text:s/>1. ledna 2026.</text:p>
      <text:p text:style-name="P207"/>
      <text:p text:style-name="P208"/>
      <text:p text:style-name="P209"/>
      <text:p text:style-name="P210"/>
      <text:p text:style-name="P211"/>
      <text:p text:style-name="P212"><text:tab/><text:tab/></text:p>
      <text:p text:style-name="P213"><text:tab/>...................................<text:tab/><text:tab/><text:s text:c="4"/>...................................</text:p>
      <text:p text:style-name="P214"><text:tab/>Jiřina Heinischová, DiS., v. r.<text:tab/><text:s text:c="4"/>Vladimír Dofek<text:s/>v. r.</text:p>
      <text:p text:style-name="P215"><text:tab/><text:s text:c="3"/><text:s text:c="6"/><text:s text:c="2"/>starostka<text:s/><text:tab/>místostarosta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Mgr. Lukáš Toman</meta:initial-creator>
    <dc:creator>Marcela Obrová</dc:creator>
    <meta:creation-date>2025-12-01T10:21:00Z</meta:creation-date>
    <dc:date>2025-12-01T10:22:00Z</dc:date>
    <meta:print-date>2015-10-16T08:54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65" meta:character-count="4586" meta:row-count="32" meta:non-whitespace-character-count="3930"/>
  </office:meta>
</office:document-meta>
</file>