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brá Voda u Pacova<text:line-break/>Zastupitelstvo obce Dobrá Voda u Pacova</text:p>
      <text:h text:style-name="Nadpis1" text:outline-level="1">Obecně závazná vyhláška obce Dobrá Voda u Pacova<text:line-break/>o místním poplatku za obecní systém odpadového hospodářství</text:h>
      <text:p text:style-name="UvodniVeta">Zastupitelstvo obce Dobrá Voda u Pacova se na svém zasedání dne 24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brá Voda u Pacov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<text:s/>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<text:s/>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<text:s/>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prosince příslušného kalendářního roku.</text:p>
        </text:list-item>
        <text:list-item>
          <text:p text:style-name="P20">Vznikne-li poplatková povinnost po datu splatnosti uvedeném<text:s/>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<text:s/>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přihlášena v nemovitosti<text:s/>č.p. 30 v obci Dobrá Voda u Pacova - na Peklově<text:s/>– samota – svozová firma neprovádí svoz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becně závazná vyhláška obce Dobrá Voda u Pacova č. 2/2021 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iloslav Matěj Zíka v. r.<text:line-break/><text:s/>starosta</text:p>
          </table:table-cell>
          <table:table-cell table:style-name="TableCell37">
            <text:p text:style-name="PodpisovePole">Lenka Vacíř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ka Vacířová</dc:creator>
    <meta:creation-date>2023-11-30T09:00:00Z</meta:creation-date>
    <dc:date>2023-11-30T09:03:00Z</dc:date>
    <meta:template xlink:href="Normal" xlink:type="simple"/>
    <meta:editing-cycles>2</meta:editing-cycles>
    <meta:editing-duration>PT180S</meta:editing-duration>
    <meta:document-statistic meta:page-count="3" meta:paragraph-count="8" meta:word-count="637" meta:character-count="4389" meta:row-count="31" meta:non-whitespace-character-count="3760"/>
  </office:meta>
</office:document-meta>
</file>