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paragraph-properties fo:text-align="start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unovice<text:line-break/>Zastupitelstvo města Kunovice</text:p>
      <text:h text:style-name="Nadpis1" text:outline-level="1">Obecně závazná vyhláška města Kunovice<text:line-break/>o místním poplatku za užívání veřejného prostranství</text:h>
      <text:p text:style-name="UvodniVeta">Zastupitelstvo města Kunovice se na svém zasedání dne 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unov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<text:s/>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reklamních zařízení 15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kulturní akce 1 Kč,</text:p>
            </text:list-item>
            <text:list-item>
              <text:p text:style-name="P32">za užívání veřejného prostranství pro sportovní akce 1 Kč,</text:p>
            </text:list-item>
            <text:list-item>
              <text:p text:style-name="P33">za užívání veřejného prostranství pro reklamní akce 2 Kč,</text:p>
            </text:list-item>
            <text:list-item>
              <text:p text:style-name="P34">za užívání veřejného prostranství pro potřeby tvorby filmových a televizních děl 2 Kč.</text:p>
            </text:list-item>
          </text:list>
        </text:list-item>
        <text:list-item>
          <text:p text:style-name="P35">Město stanovuje poplatek paušální částkou:</text:p>
          <text:list text:continue-numbering="true">
            <text:list-item>
              <text:p text:style-name="P36">za umístění reklamních zařízení 500 Kč za měsíc,</text:p>
            </text:list-item>
            <text:list-item>
              <text:p text:style-name="P37">za vyhrazení trvalého parkovacího místa 500 Kč za měsíc.</text:p>
            </text:list-item>
          </text:list>
        </text:list-item>
        <text:list-item>
          <text:p text:style-name="P38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5 dnů od počátku měsíční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  <text:list text:continue-numbering="true">
            <text:list-item>
              <text:p text:style-name="P45">užívání veřejného prostranství vlastníkem nemovitosti, který je<text:s/>veřejným prostranstvím způsobem uvedeným v čl. 2 odst. 1,</text:p>
            </text:list-item>
            <text:list-item>
              <text:p text:style-name="P46">užívání veřejného prostranství městem Kunovice a jím zřízenými organizacemi,</text:p>
            </text:list-item>
            <text:list-item>
              <text:p text:style-name="P47">užívání veřejného prostranství pro kulturní a sportovní akce příspěvkovými organizacemi města Kunovice a Zlínského kraje,</text:p>
            </text:list-item>
            <text:list-item>
              <text:p text:style-name="P48">užívání veřejného prostranství pro kulturní a sportovní akce spolupořádané městem Kunovice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3/2021, o místním poplatku za užívání veřejného prostranství, ze dne 28. června 2021.</text:p>
        </text:list-item>
      </text:list>
      <text:p text:style-name="Odstavec"/>
      <text:p text:style-name="Odstavec"/>
      <text:p text:style-name="Odstavec"/>
      <text:p text:style-name="Odstavec"/>
      <text:p text:style-name="Odstavec"/>
      <text:p text:style-name="Odstavec"/>
      <text:h text:style-name="Nadpis2" text:outline-level="2">Čl. 9<text:line-break/>Účinnost</text:h>
      <text:p text:style-name="Odstavec"/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/>
            <text:p text:style-name="PodpisovePole"/>
            <text:p text:style-name="P57">Ing. Pavel Vardan v. r.<text:line-break/><text:s text:c="9"/>starosta</text:p>
          </table:table-cell>
          <table:table-cell table:style-name="TableCell58">
            <text:p text:style-name="PodpisovePole">Mgr. Martina Kozelková v. r.<text:line-break/><text:s/>místostarostk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jdíková Helena</dc:creator>
    <meta:creation-date>2023-10-30T07:31:00Z</meta:creation-date>
    <dc:date>2023-11-14T13:27:00Z</dc:date>
    <meta:template xlink:href="Normal.dotm" xlink:type="simple"/>
    <meta:editing-cycles>7</meta:editing-cycles>
    <meta:editing-duration>PT660S</meta:editing-duration>
    <meta:document-statistic meta:page-count="1" meta:paragraph-count="9" meta:word-count="700" meta:character-count="4824" meta:row-count="34" meta:non-whitespace-character-count="4133"/>
  </office:meta>
</office:document-meta>
</file>