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opáčova Vrutice<text:line-break/>Zastupitelstvo obce Kropáčova Vrutice</text:p>
      <text:h text:style-name="Nadpis1" text:outline-level="1">Obecně závazná vyhláška obce Kropáčova Vrutice<text:line-break/>o místním poplatku ze psů</text:h>
      <text:p text:style-name="UvodniVeta">Zastupitelstvo obce Kropáčova Vrutice se na svém zasedání dne 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opáčova Vru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<text:span text:style-name="T11">za jednoho psa 100 Kč</text:span>,</text:p>
            </text:list-item>
            <text:list-item>
              <text:p text:style-name="P12"><text:span text:style-name="T13">za druhého a každého dalšího psa téhož držitele 150 Kč</text:span>,</text:p>
            </text:list-item>
            <text:list-item>
              <text:p text:style-name="P14">za psa, jehož držitelem je osoba starší 65 let, 100 Kč,</text:p>
            </text:list-item>
            <text:list-item>
              <text:p text:style-name="P15">za druhého a každého dalšího psa téhož držitele, kterým je osoba starší 65 let, 15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28. únor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Od poplatku se dále osvobozují 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á stanoví povinnost držení a používání psa zvláštní právní předpis..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2/2019, Obecně závazná vyhláška obce Kropáčova Vrutice o místním poplatku ze psů, ze dne 27. listopadu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Vladimír Vorel v. r.<text:line-break/><text:s/>starosta</text:p>
          </table:table-cell>
          <table:table-cell table:style-name="TableCell30">
            <text:p text:style-name="PodpisovePole">Vladimír Čupík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ropáčova Vrutice</meta:initial-creator>
    <dc:creator>Obec Kropáčova Vrutice</dc:creator>
    <meta:creation-date>2023-12-04T09:12:00Z</meta:creation-date>
    <dc:date>2023-12-11T13:09:00Z</dc:date>
    <meta:print-date>2023-12-04T09:13:00Z</meta:print-date>
    <meta:template xlink:href="Normal" xlink:type="simple"/>
    <meta:editing-cycles>4</meta:editing-cycles>
    <meta:editing-duration>PT1680S</meta:editing-duration>
    <meta:document-statistic meta:page-count="3" meta:paragraph-count="7" meta:word-count="546" meta:character-count="3766" meta:row-count="26" meta:non-whitespace-character-count="3227"/>
  </office:meta>
</office:document-meta>
</file>