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Odstavecseseznamem" style:family="paragraph">
      <style:paragraph-properties style:text-autospace="none" fo:margin-bottom="0in" fo:line-height="100%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8" style:parent-style-name="Normální_IMP" style:family="paragraph">
      <style:paragraph-properties style:punctuation-wrap="hanging" style:text-autospace="ideograph-alpha" fo:text-align="start" style:vertical-align="auto" fo:line-height="100%" fo:margin-left="0.4958in" fo:text-indent="-0.2479in">
        <style:tab-stops>
          <style:tab-stop style:type="left" style:position="-0.245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fo:text-align="start" style:vertical-align="auto" fo:line-height="100%" fo:margin-left="0.4958in" fo:text-indent="-0.2479in">
        <style:tab-stops>
          <style:tab-stop style:type="left" style:position="-0.2458in"/>
          <style:tab-stop style:type="left" style:position="0.1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fo:text-align="start" style:vertical-align="auto" fo:line-height="100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8" style:parent-style-name="Standardnípísmoodstavce" style:family="text">
      <style:text-properties style:font-name="Arial" style:font-name-complex="Arial" style:font-weight-complex="bold" style:font-style-complex="italic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9" style:parent-style-name="Normální" style:family="paragraph"/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style-complex="italic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0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2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5" style:parent-style-name="Normální" style:family="paragraph">
      <style:paragraph-properties fo:margin-left="0.4916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HORNÍ TĚŠICE</text:p>
      <text:p text:style-name="P3">Zastupitelstvo obce<text:s/>Horní Těšice</text:p>
      <text:p text:style-name="P4">Obecně závazná vyhláška obce<text:s/>Horní Těšice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Horní Těšice<text:s/>se na svém zasedání dne<text:s/>12. prosince 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Horní Těšice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p text:style-name="P54"/>
      <text:list text:style-name="LFO10" text:continue-numbering="true">
        <text:list-item>
          <text:p text:style-name="P55"><text:span text:style-name="T56">Biologick</text:span><text:span text:style-name="T57">é</text:span><text:span text:style-name="T58"><text:s/>odpady</text:span><text:span text:style-name="T59">,</text:span></text:p>
        </text:list-item>
        <text:list-item>
          <text:p text:style-name="P60">Papír,</text:p>
        </text:list-item>
        <text:list-item>
          <text:p text:style-name="P61">Plasty<text:s/>včetně PET lahví,</text:p>
        </text:list-item>
        <text:list-item>
          <text:p text:style-name="P62">Sklo,</text:p>
        </text:list-item>
        <text:list-item>
          <text:p text:style-name="P63">Kovy,</text:p>
        </text:list-item>
        <text:list-item>
          <text:p text:style-name="P64"><text:span text:style-name="T65">N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,</text:p>
        </text:list-item>
        <text:list-item>
          <text:p text:style-name="P70">Směsný komunální odpad.</text:p>
        </text:list-item>
      </text:list>
      <text:p text:style-name="P71"><text:s/></text:p>
      <text:p text:style-name="P72"/>
      <text:soft-page-break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.</text:p>
        </text:list-item>
      </text:list>
      <text:p text:style-name="P76"/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 biologické odpady</text:span><text:span text:style-name="T84">, jedlé oleje a tuky</text:span><text:span text:style-name="T85">, textil</text:span><text:span text:style-name="T86"><text:s/></text:span><text:span text:style-name="T87">se soustřeďují</text:span><text:span text:style-name="T88"><text:s/>do<text:s/></text:span><text:span text:style-name="T89">zvláštních sběrných nádob</text:span><text:span text:style-name="T90">, kterými jsou</text:span><text:span text:style-name="T91"><text:s/></text:span><text:span text:style-name="T92">sběrné nádoby a kontejnery</text:span><text:span text:style-name="T93">.</text:span></text:p>
        </text:list-item>
      </text:list>
      <text:p text:style-name="P94"/>
      <text:list text:style-name="LFO4" text:continue-numbering="true">
        <text:list-item>
          <text:p text:style-name="P95"><text:span text:style-name="T96">Zvláštní sběrné nádoby jsou umístěny na těchto stanovištích:</text:span></text:p>
        </text:list-item>
      </text:list>
      <text:p text:style-name="P97"/>
      <text:list text:style-name="LFO34" text:continue-numbering="true">
        <text:list-item>
          <text:p text:style-name="P98">sběrné nádoby na sklo, plasty, papír, kovy, jedlé oleje a tuky, textil<text:s/>jsou umístěny na pozemku parc. č. 435 k. ú. Horní Těšice (u bývalého vepřína)</text:p>
        </text:list-item>
        <text:list-item>
          <text:p text:style-name="P99">velkoobjemový kontejner na biologický odpad je umísťován na pozemku parc. č. 435 k. ú. Horní Těšice (u bývalého vepřína)</text:p>
        </text:list-item>
      </text:list>
      <text:p text:style-name="P100"/>
      <text:list text:style-name="LFO4" text:continue-numbering="true">
        <text:list-item>
          <text:p text:style-name="P101">Zvláštní sběrné nádoby jsou barevně odlišeny a označeny příslušnými nápisy:</text:p>
        </text:list-item>
      </text:list>
      <text:p text:style-name="P102"/>
      <text:list text:style-name="LFO18" text:continue-numbering="true">
        <text:list-item>
          <text:p text:style-name="P103">Biologické<text:s/>odpady,<text:s/>barva hnědá,</text:p>
        </text:list-item>
        <text:list-item>
          <text:p text:style-name="P104">Papír, barva<text:s/>modrá,</text:p>
        </text:list-item>
        <text:list-item>
          <text:p text:style-name="P105"><text:span text:style-name="T106">Plasty, PET lahve, barva</text:span><text:span text:style-name="T107"><text:s/>žlutá</text:span><text:span text:style-name="T108">,</text:span></text:p>
        </text:list-item>
        <text:list-item>
          <text:p text:style-name="P109"><text:span text:style-name="T110">S</text:span><text:span text:style-name="T111">klo,</text:span><text:s/><text:span text:style-name="T112">barva bílá – bílé sklo, zelená – barevné sklo</text:span><text:span text:style-name="T113">,</text:span></text:p>
        </text:list-item>
        <text:list-item>
          <text:p text:style-name="P114"><text:span text:style-name="T115">K</text:span><text:span text:style-name="T116">ovy, barva</text:span><text:span text:style-name="T117"><text:s/>šedá<text:s/></text:span><text:span text:style-name="T118">s nápisem KOVY,</text:span></text:p>
        </text:list-item>
        <text:list-item>
          <text:p text:style-name="P119"><text:span text:style-name="T120">Jedlé oleje a tuky</text:span><text:span text:style-name="T121">,<text:s/></text:span><text:span text:style-name="T122">popelnice<text:s/></text:span><text:span text:style-name="T123">barva</text:span><text:span text:style-name="T124"><text:s/></text:span><text:span text:style-name="T125">světle zelená s nápisem Jedlé oleje a tuky,</text:span></text:p>
        </text:list-item>
        <text:list-item>
          <text:p text:style-name="P126">Textil, barva<text:s/>bílá.</text:p>
        </text:list-item>
      </text:list>
      <text:p text:style-name="P127"/>
      <text:list text:style-name="LFO4" text:continue-numbering="true">
        <text:list-item>
          <text:p text:style-name="P128">Do zvláštních sběrných nádob je zakázáno ukládat jiné složky komunálních odpadů,<text:s/>než<text:s/>pro které jsou určeny.</text:p>
        </text:list-item>
      </text:list>
      <text:p text:style-name="P129"/>
      <text:list text:style-name="LFO4" text:continue-numbering="true">
        <text:list-item>
          <text:p text:style-name="P13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1"/>
      <text:list text:style-name="LFO4" text:continue-numbering="true">
        <text:list-item>
          <text:p text:style-name="P132">Papír, plasty, sklo, kovy, biologické odpady, jedlé oleje a tuky<text:s/>lze také odevzdávat ve sběrném dvoře, který je umístěn v areálu svozové firmy Skládka Bystřice, s.r.o. v Bystřici pod Hostýnem.</text:p>
        </text:list-item>
      </text:list>
      <text:p text:style-name="P133"/>
      <text:p text:style-name="P134"/>
      <text:h text:style-name="P135" text:outline-level="2">Čl.<text:s/>4</text:h>
      <text:h text:style-name="P136" text:outline-level="2"><text:s/>Svoz<text:s/>nebezpečných složek komunálního odpadu</text:h>
      <text:p text:style-name="P137"/>
      <text:list text:style-name="LFO15" text:continue-numbering="true">
        <text:list-item>
          <text:p text:style-name="P138"><text:span text:style-name="T139">S</text:span><text:span text:style-name="T140">voz</text:span><text:span text:style-name="T141"><text:s/>nebezpečných složek komunálního</text:span><text:span text:style-name="T142"><text:s/>odpad</text:span><text:span text:style-name="T143">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</text:span><text:span text:style-name="T149">jejich odebíráním na předem vyhlášených přechodných stanovištích přímo do zvláštních sběrných nádob k tomuto sběru určených.<text:s/></text:span><text:bookmark-start text:name="_Hlk181536642"/><text:span text:style-name="T150">Informace o svozu jsou zveřejňovány na úřední desce obecního úřadu, výlepových plochách,<text:s/></text:span><text:span text:style-name="T151">v místním rozhlase,<text:s/></text:span><text:span text:style-name="T152">na internetových stránkách obce</text:span><text:span text:style-name="T153"><text:s/></text:span><text:span text:style-name="T154">a prostřednictvím SMS zpráv</text:span><text:bookmark-end text:name="_Hlk181536642"/><text:span text:style-name="T155">.</text:span></text:p>
        </text:list-item>
      </text:list>
      <text:p text:style-name="P156"/>
      <text:soft-page-break/>
      <text:list text:style-name="LFO15" text:continue-numbering="true">
        <text:list-item>
          <text:p text:style-name="P157">Nebezpečný odpad<text:s/>lze také odevzdávat ve sběrném dvoře, který je umístěn<text:s/>v areálu svozové firmy Skládka Bystřice, s.r.o. v Bystřici pod Hostýnem.<text:s/></text:p>
        </text:list-item>
      </text:list>
      <text:p text:style-name="P158"/>
      <text:list text:style-name="LFO15" text:continue-numbering="true">
        <text:list-item>
          <text:p text:style-name="P159">Soustřeďování<text:s/>nebezpečných složek komunálního odpadu<text:s/>podléhá požadavkům stanoveným<text:s/>v čl.<text:s/>3 odst. 4<text:s/>a<text:s/>5.</text:p>
        </text:list-item>
      </text:list>
      <text:p text:style-name="P160"><text:s text:c="3"/></text:p>
      <text:p text:style-name="P161"/>
      <text:p text:style-name="P162">Čl.<text:s/>5</text:p>
      <text:p text:style-name="P163"><text:span text:style-name="T164"><text:s/></text:span><text:span text:style-name="T165">S</text:span><text:span text:style-name="T166">voz objemného odpadu</text:span></text:p>
      <text:p text:style-name="P167"/>
      <text:list text:style-name="LFO7" text:continue-numbering="true">
        <text:list-item>
          <text:p text:style-name="P168"><text:span text:style-name="T169">S</text:span><text:span text:style-name="T170">voz objemného odpadu je zajišťován<text:s/></text:span><text:span text:style-name="T171">minimálně<text:s/></text:span><text:span text:style-name="T172">dvakrát ročně<text:s/></text:span><text:span text:style-name="T173">jeho odebíráním na předem vyhlášených přechodných stanovištích přímo do zvláštních sběrných nádob k tomuto účelu určených.</text:span><text:span text:style-name="T174"><text:s/></text:span><text:span text:style-name="T175">V případě potřeby je svoz objemného odpadu zajištěn vícekrát v roce.</text:span><text:span text:style-name="T176"><text:s/></text:span><text:span text:style-name="T177">Informace o svozu jsou zveřejňovány na úřední desce obecního úřadu, výlepových plochách, v místním rozhlase, na internetových stránkách obce a prostřednictvím SMS zpráv</text:span><text:span text:style-name="T178">.</text:span></text:p>
        </text:list-item>
      </text:list>
      <text:p text:style-name="P179"/>
      <text:list text:style-name="LFO7" text:continue-numbering="true">
        <text:list-item>
          <text:p text:style-name="P180"><text:span text:style-name="T181">Objemný odpad lze také odevzdávat ve sběrném dvoře, který je umístěn<text:s/></text:span><text:span text:style-name="T182">v areálu svozové firmy Skládka Bystřice, s.r.o. v Bystřici pod Hostýnem</text:span><text:span text:style-name="T183">.</text:span><text:span text:style-name="T184"><text:s/></text:span></text:p>
        </text:list-item>
      </text:list>
      <text:p text:style-name="P185"/>
      <text:list text:style-name="LFO7" text:continue-numbering="true">
        <text:list-item>
          <text:p text:style-name="P186">Soustřeďování<text:s/>objemného odpadu<text:s/>podléhá požadavkům stanoveným<text:s/>v čl.<text:s/>3 odst. 4<text:s/>a<text:s/>5.<text:s/></text:p>
        </text:list-item>
      </text:list>
      <text:p text:style-name="P187"/>
      <text:p text:style-name="P188">Čl.<text:s/>6</text:p>
      <text:p text:style-name="P189">Soustřeďování<text:s/>směsného<text:s/>komunálního<text:s/>odpadu<text:s/></text:p>
      <text:p text:style-name="P190"/>
      <text:list text:style-name="LFO28" text:continue-numbering="true">
        <text:list-item>
          <text:p text:style-name="P191"><text:span text:style-name="T192">Směsný komunální odpad se<text:s/></text:span><text:span text:style-name="T193">odkládá<text:s/></text:span><text:span text:style-name="T194">do sběrných nádob. Pro účely této vyhlášky se sběrnými<text:s/></text:span><text:span text:style-name="T195">nádobami rozumějí</text:span><text:span text:style-name="T196">:</text:span></text:p>
        </text:list-item>
      </text:list>
      <text:list text:style-name="LFO2" text:continue-numbering="true">
        <text:list-item>
          <text:p text:style-name="P197"><text:span text:style-name="T198">p</text:span><text:span text:style-name="T199">opelnice</text:span><text:span text:style-name="T200">,</text:span></text:p>
        </text:list-item>
        <text:list-item>
          <text:p text:style-name="P201">velkoobjemové kontejnery,</text:p>
        </text:list-item>
        <text:list-item>
          <text:p text:style-name="P202">odpadkové koše, které jsou umístěny na veřejných prostranstvích v obci, sloužící pro odkládání drobného směsného komunálního odpadu.</text:p>
        </text:list-item>
      </text:list>
      <text:p text:style-name="P203"/>
      <text:list text:style-name="LFO28" text:continue-numbering="true">
        <text:list-item>
          <text:p text:style-name="P204"><text:span text:style-name="T205">S</text:span><text:span text:style-name="T206">oustřeďování</text:span><text:span text:style-name="T207"><text:s/>směsného komunálního odpadu podléhá požadavkům stanoveným<text:s/></text:span><text:span text:style-name="T208"><text:line-break/>v čl. 3 odst. 4</text:span><text:span text:style-name="T209"><text:s/>a</text:span><text:span text:style-name="T210"><text:s/>5.<text:s/></text:span></text:p>
        </text:list-item>
      </text:list>
      <text:p text:style-name="P211"/>
      <text:p text:style-name="P212"/>
      <text:p text:style-name="P213">Čl.<text:s/>7</text:p>
      <text:p text:style-name="P214">Zrušovací<text:s/>ustanovení</text:p>
      <text:p text:style-name="P215"/>
      <text:p text:style-name="P216"><text:bookmark-start text:name="_Hlk54595723"/>Zrušuje se obecně závazná vyhláška<text:s/><text:bookmark-end text:name="_Hlk54595723"/>obce<text:s/>č.<text:s/>1/2021,<text:s/>o stanovení obecního systému odpadového hospodářství, ze dne<text:s/>26. 11. 2021.</text:p>
      <text:p text:style-name="P217"/>
      <text:p text:style-name="P218">Čl.<text:s/>8</text:p>
      <text:p text:style-name="P219">Účinnost</text:p>
      <text:p text:style-name="P220"/>
      <text:p text:style-name="P221">Tato vyhláška nabývá účinnosti dnem<text:s/>1. 1. 2025.<text:s/></text:p>
      <text:p text:style-name="P222"/>
      <text:p text:style-name="P223"/>
      <text:p text:style-name="P224">Veronika Večeřová v. r.<text:tab/><text:tab/><text:tab/><text:tab/><text:tab/>Klára Schneiderová v. r.</text:p>
      <text:p text:style-name="P225"><text:span text:style-name="T226">místostarosta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 fo:font-weight="normal" style:font-weight-asian="normal" style:use-window-font-color="true" style:text-underline-type="none"/>
    </style:style>
    <style:style style:name="WW_CharLFO34LVL1" style:family="text">
      <style:text-properties style:font-name="Arial" style:font-name-asian="Times New Roman" style:font-name-complex="Arial"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osef Voldán</dc:creator>
    <meta:creation-date>2024-12-13T09:10:00Z</meta:creation-date>
    <dc:date>2024-12-13T09:10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7" meta:character-count="5427" meta:row-count="38" meta:non-whitespace-character-count="4650"/>
  </office:meta>
</office:document-meta>
</file>