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15c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ustá Rybná<text:line-break/>Zastupitelstvo obce Pustá Rybná</text:p>
      <text:h text:style-name="P4" text:outline-level="1">Obecně závazná vyhláška obce Pustá Rybná<text:line-break/>o místním poplatku za obecní systém odpadového hospodářství</text:h>
      <text:p text:style-name="P3">Zastupitelstvo obce Pustá Rybná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75852342" text:style-name="L1">
        <text:list-item>
          <text:p text:style-name="P6">Obec Pustá Ryb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63006103142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631384008725" text:style-name="L1">
        <text:list-item>
          <text:p text:style-name="P6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2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630088802757" text:style-name="L1">
        <text:list-item>
          <text:p text:style-name="P6">Sazba poplatku za kalendářní rok činí 4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631182222681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63116019277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e mladší</text:span> 15 let věku,</text:p>
            </text:list-item>
            <text:list-item>
              <text:p text:style-name="P6"><text:span text:style-name="T1">je starší</text:span> 80 let věk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63120187030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ext:p text:style-name="P1"/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Pazderová v. r.<text:line-break/> starostka </text:p>
          </table:table-cell>
          <table:table-cell table:style-name="Podpisy.A1" office:value-type="string">
            <text:p text:style-name="PodpisovePole">Bohuslav Pajk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3T13:23:35.599000000</dc:date>
    <meta:generator>LibreOffice/7.4.4.2$Windows_X86_64 LibreOffice_project/85569322deea74ec9134968a29af2df5663baa21</meta:generator>
    <meta:editing-duration>PT1M</meta:editing-duration>
    <meta:editing-cycles>2</meta:editing-cycles>
    <meta:document-statistic meta:table-count="1" meta:image-count="0" meta:object-count="0" meta:page-count="3" meta:paragraph-count="55" meta:word-count="853" meta:character-count="5399" meta:non-whitespace-character-count="4627"/>
  </office:meta>
</office:document-meta>
</file>