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7b09"/>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Žáky<text:line-break/>Zastupitelstvo obce Žáky</text:p>
      <text:h text:style-name="P4" text:outline-level="1">Obecně závazná vyhláška obce Žáky<text:line-break/>o místním poplatku ze psů</text:h>
      <text:p text:style-name="P3">Zastupitelstvo obce Žáky se na svém zasedání dne 1<text:span text:style-name="T1">5</text:span>. <text:span text:style-name="T1">listopadu </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62031828" text:style-name="L1">
        <text:list-item>
          <text:p text:style-name="P6">Obec Žá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465282288443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465369701825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4652907961892"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465394689220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46533111438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465385194222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Žáky č. 1/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Tomáš Neužil v. r.<text:line-break/> starosta </text:p>
          </table:table-cell>
          <table:table-cell table:style-name="Podpisy.A1" office:value-type="string">
            <text:p text:style-name="PodpisovePole">Radka Plíha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2-16T07:54:24.481000000</dc:date>
    <meta:generator>LibreOffice/6.3.3.2$Windows_X86_64 LibreOffice_project/a64200df03143b798afd1ec74a12ab50359878ed</meta:generator>
    <meta:editing-duration>PT1M6S</meta:editing-duration>
    <meta:editing-cycles>1</meta:editing-cycles>
    <meta:document-statistic meta:table-count="1" meta:image-count="0" meta:object-count="0" meta:page-count="3" meta:paragraph-count="43" meta:word-count="620" meta:character-count="3758" meta:non-whitespace-character-count="3193"/>
  </office:meta>
</office:document-meta>
</file>