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ortová<text:line-break/>Zastupitelstvo obce Vortová</text:p>
      <text:h text:style-name="Nadpis1" text:outline-level="1">Obecně závazná vyhláška obce Vortová<text:line-break/>o místním poplatku ze psů</text:h>
      <text:p text:style-name="UvodniVeta">Zastupitelstvo obce Vortová se na svém zasedání dne 6.<text:s/>12. prosince 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ortov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text:s/>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75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dubna příslušného kalendářního roku.</text:p>
        </text:list-item>
        <text:list-item>
          <text:p text:style-name="P14">Vznikne-li poplatková povinnost<text:s/>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text:s/>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1/2019, o místním poplatku ze psů, ze dne 27. prosince 2019.</text:p>
        </text:list-item>
      </text:list>
      <text:h text:style-name="Nadpis2" text:outline-level="2">Čl. 8<text:line-break/>Účinnost</text:h>
      <text:p text:style-name="Odstavec">Tato vyhláška nabývá účinnosti dnem 1. ledna 2024.</text:p>
      <text:p text:style-name="Odstavec"/>
      <table:table table:style-name="Table20">
        <table:table-columns>
          <table:table-column table:style-name="TableColumn21"/>
          <table:table-column table:style-name="TableColumn22"/>
        </table:table-columns>
        <table:table-row table:style-name="TableRow23">
          <table:table-cell table:style-name="TableCell24">
            <text:p text:style-name="PodpisovePole">Mgr. Markéta Laštůvková v. r.<text:line-break/><text:s/>starostka</text:p>
          </table:table-cell>
          <table:table-cell table:style-name="TableCell25">
            <text:p text:style-name="PodpisovePole">Ivana Nováková v. r.<text:line-break/><text:s/>místostarostka</text:p>
          </table:table-cell>
        </table:table-row>
      </table:table>
      <text:p text:style-name="Odstavec"/>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drážková Radka, Mgr. Bc.</meta:initial-creator>
    <dc:creator>admin</dc:creator>
    <meta:creation-date>2023-12-20T10:33:00Z</meta:creation-date>
    <dc:date>2023-12-20T10:33:00Z</dc:date>
    <meta:template xlink:href="Normal" xlink:type="simple"/>
    <meta:editing-cycles>2</meta:editing-cycles>
    <meta:editing-duration>PT0S</meta:editing-duration>
    <meta:document-statistic meta:page-count="2" meta:paragraph-count="6" meta:word-count="448" meta:character-count="3088" meta:row-count="22" meta:non-whitespace-character-count="2646"/>
  </office:meta>
</office:document-meta>
</file>