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keep-with-next="always"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keep-with-next="always" fo:text-align="center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 fo:line-height="115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 fo:line-height="115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Textpozn.podčarou" style:family="paragraph">
      <style:paragraph-properties fo:text-align="justify"/>
    </style:style>
    <style:style style:name="P50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 fo:line-height="115%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Odstavecseseznamem" style:family="paragraph">
      <style:paragraph-properties fo:text-align="justify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Odstavecseseznamem" style:family="paragraph">
      <style:paragraph-properties fo:text-align="justify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fo:text-align="justify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Odstavecseseznamem" style:family="paragraph">
      <style:paragraph-properties fo:text-align="justify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Odstavecseseznamem" style:family="paragraph">
      <style:paragraph-properties fo:text-align="justify" fo:line-height="115%" fo:margin-left="0.6437in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text-align="justify" fo:margin-top="0.0833in" fo:line-height="115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2" style:parent-style-name="Normální" style:family="paragraph">
      <style:paragraph-properties fo:line-height="115%"/>
      <style:text-properties style:font-name="Arial" style:font-name-complex="Arial"/>
    </style:style>
    <style:style style:name="P83" style:parent-style-name="Normální" style:family="paragraph">
      <style:paragraph-properties fo:line-height="115%"/>
      <style:text-properties style:font-name="Arial" style:font-name-complex="Arial"/>
    </style:style>
    <style:style style:name="P8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5" style:parent-style-name="Normální" style:family="paragraph">
      <style:paragraph-properties fo:keep-with-next="always" fo:text-align="center" fo:line-height="115%"/>
    </style:style>
    <style:style style:name="T86" style:parent-style-name="Standardnípísmoodstavce" style:family="text"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90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Obec</text:span><text:span text:style-name="T6"><text:s/></text:span><text:span text:style-name="T7">Ohrozim</text:span></text:p>
      <text:p text:style-name="P8"><text:span text:style-name="T9">Zastupitelstvo<text:s/></text:span><text:span text:style-name="T10">obce</text:span><text:span text:style-name="T11"><text:s/></text:span><text:span text:style-name="T12">Ohrozim</text:span></text:p>
      <text:p text:style-name="P13"/>
      <text:p text:style-name="P14"><text:span text:style-name="T15">Obecně závazná vyhláška<text:s/></text:span><text:span text:style-name="T16">obce</text:span><text:span text:style-name="T17"><text:s/></text:span><text:span text:style-name="T18">Ohrozim</text:span></text:p>
      <text:p text:style-name="P19">o<text:s/>nočním klidu</text:p>
      <text:p text:style-name="P20"/>
      <text:p text:style-name="P21">Zastupitelstvo obce<text:s/>Ohrozim<text:s/>se na svém zasedání dne<text:s/>25. 2. 2025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22"/>
      <text:p text:style-name="P23">Čl. 1</text:p>
      <text:p text:style-name="P24">Předmět</text:p>
      <text:p text:style-name="P25"/>
      <text:p text:style-name="P26"><text:span text:style-name="T27">Předmětem této vyhlášky je stanovení výjimečných případů, při nichž je doba nočního klidu vymezena</text:span><text:span text:style-name="T28"><text:s/>odlišně od zákona</text:span><text:span text:style-name="T29"><text:s/>o některých přestupcích</text:span><text:span text:style-name="T30">.</text:span></text:p>
      <text:p text:style-name="P31"/>
      <text:p text:style-name="P32">Čl. 2</text:p>
      <text:p text:style-name="P33">Doba nočního klidu</text:p>
      <text:p text:style-name="P34"/>
      <text:p text:style-name="P35"><text:span text:style-name="T36">Dobou nočního klidu se rozumí doba od<text:s/></text:span><text:span text:style-name="T37">dvacáté druhé do šesté</text:span><text:span text:style-name="T38"><text:s/>hodiny.</text:span><text:span text:style-name="T39"><text:note text:note-class="footnote" text:id="_ftn0"><text:note-citation>1</text:note-citation><text:note-body><text:p text:style-name="P40"><text:span text:style-name="T41"><text:s/>§<text:s/></text:span><text:span text:style-name="T42">5</text:span><text:span text:style-name="T43"><text:s/>odst.<text:s/></text:span><text:span text:style-name="T44">7</text:span><text:span text:style-name="T45"><text:s/>zákona o<text:s/></text:span><text:span text:style-name="T46">některých<text:s/></text:span><text:span text:style-name="T47">přestupcích</text:span><text:span text:style-name="T48">.</text:span></text:p><text:p text:style-name="P49"/></text:note-body></text:note></text:span></text:p>
      <text:p text:style-name="P50"/>
      <text:p text:style-name="P51">Čl. 3</text:p>
      <text:p text:style-name="P52">Stanovení výjimečných případů,<text:s/><text:line-break/>při nichž je doba nočního klidu vymezena<text:s/>odlišně od zákona<text:s/></text:p>
      <text:p text:style-name="P53"/>
      <text:p text:style-name="P54">Doba nočního klidu se vymezuje od<text:s/>01:00 <text:s/>hodin<text:s/>do<text:s/>6:00<text:s/>hodin, a to v následujících případech:</text:p>
      <text:p text:style-name="P55"/>
      <text:list text:style-name="LFO12" text:continue-numbering="true">
        <text:list-item>
          <text:p text:style-name="P56">v noci z 13.<text:s/>6. 2025<text:s/><text:s/>na<text:s/>14. 6. 2025<text:s/><text:s/>-<text:s/>Červnový večer<text:s/></text:p>
        </text:list-item>
        <text:list-item>
          <text:p text:style-name="P57">v noci z 11. 7. 2025 na 12. 7. 2025 - Červencový večer Country Karolina</text:p>
        </text:list-item>
        <text:list-item>
          <text:p text:style-name="P58">v noci z 2. 8. 2025 na 3. 8. 2025 – Srpnový večer – cimbálovka</text:p>
        </text:list-item>
        <text:list-item>
          <text:p text:style-name="P59">v noci z 27. 9. 2025 na 28. 9. 2025 – Hodové posezení</text:p>
        </text:list-item>
      </text:list>
      <text:p text:style-name="P60"/>
      <text:soft-page-break/>
      <text:p text:style-name="P61">Čl.<text:s/>4</text:p>
      <text:p text:style-name="P62">Zrušovací ustanovení</text:p>
      <text:p text:style-name="P63"><text:span text:style-name="T64">Zrušuje se<text:s/></text:span><text:span text:style-name="T65">O</text:span><text:span text:style-name="T66">becně závazná vyhláška<text:s/></text:span><text:span text:style-name="T67">obce Ohrozim<text:s/></text:span><text:span text:style-name="T68">č.<text:s/></text:span><text:span text:style-name="T69">1</text:span><text:span text:style-name="T70"><text:s/></text:span><text:span text:style-name="T71">/</text:span><text:span text:style-name="T72"><text:s/></text:span><text:span text:style-name="T73">2024</text:span><text:span text:style-name="T74">,</text:span><text:span text:style-name="T75"><text:s/></text:span><text:span text:style-name="T76">o nočním klidu</text:span><text:span text:style-name="T77">,<text:s/></text:span><text:span text:style-name="T78">ze dne</text:span><text:span text:style-name="T79"><text:s/></text:span><text:span text:style-name="T80"><text:s text:c="14"/></text:span><text:span text:style-name="T81">5. 3. 2024.<text:s/></text:span></text:p>
      <text:p text:style-name="P82"/>
      <text:p text:style-name="P83"/>
      <text:p text:style-name="P84">Čl.<text:s/>5</text:p>
      <text:p text:style-name="P85"><text:span text:style-name="T86">Účinnost</text:span></text:p>
      <text:p text:style-name="P87">Tato vyhláška nabývá účinnosti počátkem patnáctého dne následujícího po dni jejího vyhlášení.</text:p>
      <text:p text:style-name="P88"/>
      <text:p text:style-name="P89"/>
      <text:p text:style-name="P90"><text:tab/></text:p>
      <text:p text:style-name="P91"><text:tab/>...................................<text:tab/><text:tab/><text:s text:c="4"/>...................................</text:p>
      <text:p text:style-name="P92"><text:tab/>Aleš Adam<text:s/>v.r.<text:s/><text:tab/>Ing. Michal Lukeš v. r.</text:p>
      <text:p text:style-name="P93"><text:s text:c="19"/>místostarosta<text:tab/><text:tab/><text:s text:c="4"/>starosta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Ohrozim</dc:creator>
    <meta:creation-date>2025-02-25T17:00:00Z</meta:creation-date>
    <dc:date>2025-02-25T17:01:00Z</dc:date>
    <meta:print-date>2025-02-20T07:3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620" meta:row-count="11" meta:non-whitespace-character-count="1388"/>
  </office:meta>
</office:document-meta>
</file>