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web" style:master-page-name="MP0" style:family="paragraph">
      <style:paragraph-properties fo:break-before="page" fo:text-align="justify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P4" style:parent-style-name="Normálníweb" style:family="paragraph">
      <style:paragraph-properties fo:text-align="justify"/>
    </style:style>
    <style:style style:name="T5" style:parent-style-name="Standardnípísmoodstavce" style:family="text">
      <style:text-properties fo:font-weight="bold" style:font-weight-asian="bold" style:font-weight-complex="bold"/>
    </style:style>
    <style:style style:name="T6" style:parent-style-name="Standardnípísmoodstavce" style:family="text">
      <style:text-properties fo:font-weight="bold" style:font-weight-asian="bold" style:font-weight-complex="bold"/>
    </style:style>
    <style:style style:name="P7" style:parent-style-name="Normálníweb" style:family="paragraph">
      <style:paragraph-properties fo:text-align="justify"/>
    </style:style>
    <style:style style:name="T8" style:parent-style-name="Standardnípísmoodstavce" style:family="text">
      <style:text-properties fo:font-weight="bold" style:font-weight-asian="bold" style:font-weight-complex="bold"/>
    </style:style>
    <style:style style:name="T9" style:parent-style-name="Standardnípísmoodstavce" style:family="text">
      <style:text-properties fo:font-weight="bold" style:font-weight-asian="bold" style:font-weight-complex="bold"/>
    </style:style>
    <style:style style:name="T10" style:parent-style-name="Standardnípísmoodstavce" style:family="text">
      <style:text-properties fo:font-weight="bold" style:font-weight-asian="bold" style:font-weight-complex="bold"/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name="P12" style:parent-style-name="Normálníweb" style:family="paragraph">
      <style:paragraph-properties fo:text-align="justify"/>
    </style:style>
    <style:style style:name="P13" style:parent-style-name="Normálníweb" style:family="paragraph">
      <style:paragraph-properties fo:text-align="justify"/>
      <style:text-properties fo:font-weight="bold" style:font-weight-asian="bold"/>
    </style:style>
    <style:style style:name="P14" style:parent-style-name="Normálníweb" style:family="paragraph">
      <style:paragraph-properties fo:text-align="justify"/>
    </style:style>
    <style:style style:name="T15" style:parent-style-name="Standardnípísmoodstavce" style:family="text">
      <style:text-properties fo:font-weight="bold" style:font-weight-asian="bold" style:font-weight-complex="bold"/>
    </style:style>
    <style:style style:name="T16" style:parent-style-name="Standardnípísmoodstavce" style:family="text">
      <style:text-properties fo:font-weight="bold" style:font-weight-asian="bold" style:font-weight-complex="bold"/>
    </style:style>
    <style:style style:name="P17" style:parent-style-name="Normálníweb" style:family="paragraph">
      <style:paragraph-properties fo:text-align="justify"/>
    </style:style>
    <style:style style:name="P18" style:parent-style-name="Normálníweb" style:family="paragraph">
      <style:paragraph-properties fo:text-align="justify"/>
    </style:style>
    <style:style style:name="P19" style:parent-style-name="Normálníweb" style:family="paragraph">
      <style:paragraph-properties fo:text-align="justify"/>
    </style:style>
    <style:style style:name="P20" style:parent-style-name="Normálníweb" style:family="paragraph">
      <style:paragraph-properties fo:text-align="justify"/>
      <style:text-properties fo:font-weight="bold" style:font-weight-asian="bold"/>
    </style:style>
    <style:style style:name="P21" style:parent-style-name="Normálníweb" style:family="paragraph">
      <style:paragraph-properties fo:text-align="justify"/>
      <style:text-properties fo:font-weight="bold" style:font-weight-asian="bold"/>
    </style:style>
    <style:style style:name="P22" style:parent-style-name="Normálníweb" style:family="paragraph">
      <style:paragraph-properties fo:text-align="justify"/>
    </style:style>
    <style:style style:name="T2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24" style:parent-style-name="Normálníweb" style:family="paragraph">
      <style:paragraph-properties fo:text-align="justify"/>
    </style:style>
    <style:style style:name="P25" style:parent-style-name="Normálníweb" style:family="paragraph">
      <style:paragraph-properties fo:text-align="justify"/>
    </style:style>
    <style:style style:name="T26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27" style:parent-style-name="Normálníweb" style:family="paragraph">
      <style:paragraph-properties fo:text-align="justify"/>
    </style:style>
    <style:style style:name="P28" style:parent-style-name="Normálníweb" style:family="paragraph">
      <style:paragraph-properties fo:text-align="justify"/>
    </style:style>
    <style:style style:name="P29" style:parent-style-name="Normálníweb" style:family="paragraph">
      <style:paragraph-properties fo:text-align="justify"/>
    </style:style>
    <style:style style:name="P30" style:parent-style-name="Normálníweb" style:family="paragraph">
      <style:paragraph-properties fo:text-align="justify"/>
    </style:style>
    <style:style style:name="P31" style:parent-style-name="Normálníweb" style:family="paragraph">
      <style:paragraph-properties fo:text-align="justify"/>
    </style:style>
    <style:style style:name="P32" style:parent-style-name="Normálníweb" style:family="paragraph">
      <style:paragraph-properties fo:text-align="justify"/>
    </style:style>
    <style:style style:name="P33" style:parent-style-name="Normálníweb" style:family="paragraph">
      <style:paragraph-properties fo:text-align="justify"/>
    </style:style>
    <style:style style:name="P34" style:parent-style-name="Normálníweb" style:family="paragraph">
      <style:paragraph-properties fo:text-align="justify"/>
    </style:style>
    <style:style style:name="T35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36" style:parent-style-name="Normálníweb" style:family="paragraph">
      <style:paragraph-properties fo:text-align="justify"/>
    </style:style>
    <style:style style:name="P37" style:parent-style-name="Normálníweb" style:family="paragraph">
      <style:paragraph-properties fo:text-align="justify"/>
    </style:style>
    <style:style style:name="P38" style:parent-style-name="Normálníweb" style:family="paragraph">
      <style:paragraph-properties fo:text-align="justify"/>
    </style:style>
    <style:style style:name="P39" style:parent-style-name="Normálníweb" style:family="paragraph">
      <style:paragraph-properties fo:text-align="justify"/>
    </style:style>
    <style:style style:name="P40" style:parent-style-name="Normálníweb" style:family="paragraph">
      <style:paragraph-properties fo:text-align="justify"/>
    </style:style>
    <style:style style:name="P41" style:parent-style-name="Normálníweb" style:family="paragraph">
      <style:paragraph-properties fo:text-align="justify"/>
    </style:style>
    <style:style style:name="P42" style:parent-style-name="Normálníweb" style:family="paragraph">
      <style:paragraph-properties fo:text-align="justify"/>
    </style:style>
    <style:style style:name="T43" style:parent-style-name="Standardnípísmoodstavce" style:family="text">
      <style:text-properties fo:font-weight="bold" style:font-weight-asian="bold"/>
    </style:style>
    <style:style style:name="P44" style:parent-style-name="Normálníweb" style:family="paragraph">
      <style:paragraph-properties fo:text-align="justify"/>
      <style:text-properties fo:font-weight="bold" style:font-weight-asian="bold"/>
    </style:style>
    <style:style style:name="P45" style:parent-style-name="Normálníweb" style:family="paragraph">
      <style:paragraph-properties fo:text-align="justify"/>
    </style:style>
    <style:style style:name="P46" style:parent-style-name="Normálníweb" style:family="paragraph">
      <style:paragraph-properties fo:text-align="justify"/>
    </style:style>
    <style:style style:name="P47" style:parent-style-name="Normálníweb" style:family="paragraph">
      <style:paragraph-properties fo:text-align="justify"/>
    </style:style>
    <style:style style:name="T48" style:parent-style-name="Standardnípísmoodstavce" style:family="text">
      <style:text-properties fo:font-weight="bold" style:font-weight-asian="bold"/>
    </style:style>
    <style:style style:name="P49" style:parent-style-name="Normálníweb" style:family="paragraph">
      <style:paragraph-properties fo:text-align="justify"/>
      <style:text-properties fo:font-weight="bold" style:font-weight-asian="bold"/>
    </style:style>
    <style:style style:name="P50" style:parent-style-name="Normálníweb" style:family="paragraph">
      <style:paragraph-properties fo:text-align="justify"/>
    </style:style>
    <style:style style:name="P51" style:parent-style-name="Normálníweb" style:family="paragraph">
      <style:paragraph-properties fo:text-align="justify"/>
    </style:style>
    <style:style style:name="P52" style:parent-style-name="Normálníweb" style:family="paragraph">
      <style:paragraph-properties fo:text-align="justify"/>
    </style:style>
    <style:style style:name="P53" style:parent-style-name="Normálníweb" style:family="paragraph">
      <style:paragraph-properties fo:text-align="justify"/>
    </style:style>
    <style:style style:name="P54" style:parent-style-name="Normálníweb" style:family="paragraph">
      <style:paragraph-properties fo:text-align="justify"/>
    </style:style>
    <style:style style:name="P55" style:parent-style-name="Normálníweb" style:family="paragraph">
      <style:paragraph-properties fo:text-align="justify"/>
    </style:style>
    <style:style style:name="P56" style:parent-style-name="Normálníweb" style:family="paragraph">
      <style:paragraph-properties fo:text-align="justify"/>
    </style:style>
    <style:style style:name="P57" style:parent-style-name="Normálníweb" style:family="paragraph">
      <style:paragraph-properties fo:text-align="justify"/>
    </style:style>
    <style:style style:name="P58" style:parent-style-name="Normálníweb" style:family="paragraph">
      <style:paragraph-properties fo:text-align="justify"/>
    </style:style>
    <style:style style:name="P59" style:parent-style-name="Normálníweb" style:family="paragraph">
      <style:paragraph-properties fo:text-align="justify"/>
    </style:style>
    <style:style style:name="P60" style:parent-style-name="Normálníweb" style:family="paragraph">
      <style:paragraph-properties fo:text-align="justify"/>
    </style:style>
    <style:style style:name="P61" style:parent-style-name="Normálníweb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</style:style>
    <style:style style:name="P62" style:parent-style-name="Normálníweb" style:family="paragraph">
      <style:paragraph-properties fo:text-align="justify"/>
    </style:style>
    <style:style style:name="P63" style:parent-style-name="Normálníweb" style:family="paragraph">
      <style:paragraph-properties fo:text-align="justify"/>
    </style:style>
    <style:style style:name="P64" style:parent-style-name="Normálníweb" style:family="paragraph">
      <style:paragraph-properties fo:text-align="justify"/>
    </style:style>
    <style:style style:name="P65" style:parent-style-name="Normálníweb" style:family="paragraph">
      <style:paragraph-properties fo:text-align="justify"/>
    </style:style>
  </office:automatic-styles>
  <office:body>
    <office:text text:use-soft-page-breaks="true">
      <text:h text:style-name="P1" text:outline-level="1"><text:span text:style-name="T2"><text:s text:c="50"/></text:span><text:span text:style-name="T3">NAŘÍZENÍ OBCE<text:s/></text:span></text:h>
      <text:h text:style-name="P4" text:outline-level="1"><text:span text:style-name="T5"><text:s text:c="63"/></text:span><text:span text:style-name="T6">1/2015<text:s/></text:span></text:h>
      <text:h text:style-name="P7" text:outline-level="1"><text:span text:style-name="T8"><text:s text:c="19"/></text:span><text:span text:style-name="T9">kterým se stanoví tržní řád pro<text:s/></text:span><text:span text:style-name="T10">stánkový</text:span><text:span text:style-name="T11"><text:s/>prodej v obci Smědčice<text:s/></text:span> </text:h>
      <text:p text:style-name="P12"><text:s text:c="6"/>Zastupitelstvo obce Smědčice se na svém zasedání dne 24.2.2015 usnesením č.j.23/15<text:s/>usneslo vydat na základě § 18 odst.1 a 3 zákona č.455/1991 Sb., o živnostenském podnikání<text:s/>(živnostenský zákon), ve znění pozdějších předpisů, a v souladu s §11 odst.1 zákona č.128/2000 Sb., o obcích (obecní zřízení), ve znění zákona č.313/2002 Sb.,<text:s/>a §102 odst. 2 písm. d) zákona č.128/2000 Sb.,o obcích (obecní zřízení), ve znění pozdějších předpisů, toto nařízení:</text:p>
      <text:h text:style-name="P13" text:outline-level="1"><text:s text:c="63"/>I.</text:h>
      <text:h text:style-name="P14" text:outline-level="1"><text:span text:style-name="T15"><text:s text:c="44"/></text:span><text:span text:style-name="T16">Působnost tržního řádu<text:s/></text:span></text:h>
      <text:p text:style-name="P17"> 1.<text:s/>Tržní řád  vymezuje podmínky pro nabídku, prodej zboží a poskytování služeb mimo provozovnu určenou k tomuto účelu kolaudačním rozhodnutím podle zvláštního zákona na území obce Smědčice.</text:p>
      <text:p text:style-name="P18">2.<text:s/>Toto nařízení se nevztahuje na prodej zboží a poskytování služeb mimo provozovnu při výstavních akcích, slavnostech, sportovních podnicích nebo jiných podobných akcích, na prodej zboží pomocí automatů obsluhovaných spotřebitelem, na prodej tisku prostřednictvím kamelotů, na zásilkový prodej a na prodej realizovaný ve stáncích, jejichž trvalé nebo dočasné umístění je povoleno obcí Smědčice.</text:p>
      <text:p text:style-name="P19">3.<text:s/>Výjimku pro nabídku, prodej zboží a poskytování služeb mimo vymezené <text:s/>umístění může udělit Zastupitelstvo obce Smědčice na základě žádosti, která musí obsahovat:jméno, příjmení fyzické osoby nebo název právnické osoby, trvalý pobyt FO nebo sídlo PO, označení druhu akce, datum konání, počátek, konec a místo konání</text:p>
      <text:h text:style-name="P20" text:outline-level="1"><text:s text:c="64"/>II.</text:h>
      <text:h text:style-name="P21" text:outline-level="1"><text:s text:c="56"/>Tržní místa</text:h>
      <text:h text:style-name="P22" text:outline-level="1">A<text:span text:style-name="T23">)Umístění</text:span></text:h>
      <text:p text:style-name="P24">Na území obce je možno nabízet , prodávat zboží nebo poskytovat služby pouze na pozemku v majetku obce Smědčice –<text:s/>pozemek<text:s/><text:s/>st.č.14/ 1 a p.č.533/10 , v době od 8.00 do 19.00 hod.</text:p>
      <text:h text:style-name="P25" text:outline-level="1">B)<text:span text:style-name="T26">Podmínky prodeje</text:span></text:h>
      <text:p text:style-name="P27">1.Na tržišti je zakázán prodej.</text:p>
      <text:p text:style-name="P28">-výrobků podléhajících rychlé zkáze ve stáncích, které nemají zajištěné chlazení, v době od 1.4. do 31.10</text:p>
      <text:p text:style-name="P29">-živých zvířat,tabákových výrobků a lihovin</text:p>
      <text:p text:style-name="P30">-ze země.Prodej z aut a přívěsů je povolen jen tehdy, pokud jsou k tomuto účelu uzpůsobeny a schváleny příslušným dopravním inspektorátem</text:p>
      <text:p text:style-name="P31">2)Na celém území obce se zakazuje podomní a pochůzkový prodej.<text:s/>Podomním prodejem se rozumí prodej, kdy je bez předchozí objednávky nabízeno a prodáváno zboží.Pochůzkovým prodejem se rozumí takový prodej, kdy je nabízeno a prodáváno zboží s použitím přenosného zařízení<text:s/>(konstrukce, tyče závěsného pultu, zavazadla, tašky, krabice umístěné na zemi) nebo přímo z ruky. Není rozhodující, za ten,<text:s/>kdo zboží prodává, se přemisťuje nebo postává na místě.</text:p>
      <text:p text:style-name="P32">3.V případě povolení připojení stánku na elektrický zdroj odpovídá prodejce za bezpečnost, funkčnost<text:s text:c="2"/>a stav přípojky v souladu s ČSN.</text:p>
      <text:p text:style-name="P33"/>
      <text:h text:style-name="P34" text:outline-level="1">C)<text:span text:style-name="T35">Pořádek, čistota a bezpečnost</text:span></text:h>
      <text:p text:style-name="P36">Při prodeji zboží a poskytování služeb na tržišti a tržních místech jsou všechny zúčastněné osoby<text:s/>(provozovatelé, prodávající a poskytovatelé služeb) povinny:</text:p>
      <text:p text:style-name="P37">1. zabezpečovat zde trvalý a řádný úklid, udržovat čistotu stánků,<text:s/>prodejních míst a míst pro nakládku a vykládku zboží, skladových prostor</text:p>
      <text:h text:style-name="P38" text:outline-level="1">2. průběžně odstraňovat odpad i obaly ze zboží na určené místo</text:h>
      <text:p text:style-name="P39">3. k prodeji i nabídce zboží <text:s/>a poskytovaní <text:s/>služeb užívat jen místa k tomu určená, neumisťovat v jejich okolí překážky, které mohou znemožňovat nebo ztěžovat průchod zákazníků</text:p>
      <text:p text:style-name="P40">4. osobní vozidla s výjimkou vozidel nutných k obsluze stánku parkovat pouze v prostoru k tomu určenému v souladu s místní úpravou silničního provozu.</text:p>
      <text:p text:style-name="P41"/>
      <text:h text:style-name="P42" text:outline-level="1"><text:s text:c="58"/><text:span text:style-name="T43">III.</text:span></text:h>
      <text:h text:style-name="P44" text:outline-level="1"><text:s text:c="57"/>Sankce<text:s/></text:h>
      <text:p text:style-name="P45">(1) Poruší<text:s/>-<text:s/>li právnická osoba nebo fyzická osoba, která je podnikatelem, při výkonu podnikatelské činnosti povinnost stanovenou tímto nařízením, může jí být podle zvláštního právního předpisu¹ uložena pokuta až do 200 000,-Kč.</text:p>
      <text:p text:style-name="P46">(2) Poruší - li fyzická osoba povinnosti stanovené tímto nařízením, může jí být podle zvláštního právního předpisu² uložena pokuta do 30 000,-Kč</text:p>
      <text:h text:style-name="P47" text:outline-level="1"><text:s text:c="55"/><text:span text:style-name="T48">IV.</text:span></text:h>
      <text:h text:style-name="P49" text:outline-level="1"><text:s text:c="41"/>Závěrečná ustanovení</text:h>
      <text:h text:style-name="P50" text:outline-level="1">Toto nařízeni nabývá<text:s/>účinnost dne 10.4.2015</text:h>
      <text:p text:style-name="P51"/>
      <text:p text:style-name="P52">MUDr.Pavlína Šmídová <text:s text:c="56"/>Jana Šrédlová</text:p>
      <text:p text:style-name="P53">místostarosta obce <text:s text:c="65"/>starostka obce</text:p>
      <text:p text:style-name="P54"/>
      <text:p text:style-name="P55"/>
      <text:p text:style-name="P56">Zveřejněno na ÚD:</text:p>
      <text:p text:style-name="P57">Zveřejněno na el.ÚD:</text:p>
      <text:p text:style-name="P58">Sejmuto dne:</text:p>
      <text:p text:style-name="P59"/>
      <text:p text:style-name="P60"/>
      <text:p text:style-name="P61"/>
      <text:p text:style-name="P62">¹ <text:s text:c="2"/>§ 58 odst. 4 zákona č.128/2000 Sb., o obcích (obecní zřízení), ve znění pozdějších předpisů</text:p>
      <text:p text:style-name="P63">² <text:s text:c="2"/>§ 46 odst. 3 zákona ČNR č.200/1990 Sb., o přestupcích, ve znění pozdějších předpisů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ormálníweb" style:display-name="Normální (web)" style:family="paragraph" style:parent-style-name="Normální">
      <style:paragraph-properties fo:margin-top="0.0694in" fo:margin-bottom="0.0694in"/>
      <style:text-properties fo:hyphenate="false"/>
    </style:style>
    <style:style style:name="Rozloženídokumentu" style:display-name="Rozložení dokumentu" style:family="paragraph" style:parent-style-name="Normální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AŘÍZENÍ OBCE</dc:title>
    <dc:description/>
    <dc:subject/>
    <meta:initial-creator>Jana</meta:initial-creator>
    <dc:creator>Obec Smědčice</dc:creator>
    <meta:creation-date>2023-12-04T12:15:00Z</meta:creation-date>
    <dc:date>2023-12-04T12:15:00Z</dc:date>
    <meta:print-date>2015-03-24T17:18:00Z</meta:print-date>
    <meta:template xlink:href="Normal" xlink:type="simple"/>
    <meta:editing-cycles>2</meta:editing-cycles>
    <meta:editing-duration>PT480S</meta:editing-duration>
    <meta:document-statistic meta:page-count="1" meta:paragraph-count="9" meta:word-count="694" meta:character-count="4780" meta:row-count="34" meta:non-whitespace-character-count="4095"/>
  </office:meta>
</office:document-meta>
</file>