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fo:color="#FF0000"/>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oučky<text:line-break/>Zastupitelstvo obce Loučky</text:p>
      <text:h text:style-name="Nadpis1" text:outline-level="1">Obecně závazná vyhláška obce Loučky<text:line-break/>o místním poplatku ze psů</text:h>
      <text:p text:style-name="UvodniVeta">Zastupitelstvo obce Loučky se na svém zasedání<text:s/><text:span text:style-name="T2">dne 7. září 2023 usneslo<text:s/></text:span>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Obec Loučky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8">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120 Kč,</text:p>
            </text:list-item>
            <text:list-item>
              <text:p text:style-name="P12">za druhého a každého dalšího psa téhož držitele 180 Kč,</text:p>
            </text:list-item>
            <text:list-item>
              <text:p text:style-name="P13">za psa, jehož držitelem je osoba starší 65 let, 120 Kč,</text:p>
            </text:list-item>
            <text:list-item>
              <text:p text:style-name="P14">za druhého a každého dalšího psa téhož držitele, kterým je osoba starší 65 let, 18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6">Poplatek je splatný nejpozději do 31. března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1/2019, Obecně závazná vyhláška obce Loučky 1/2019, o místním poplatku ze psů, ze dne 12. prosince 2019.</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p text:style-name="PodpisovePole">Lenka Kvintusová v. r.<text:line-break/><text:s/>starostka</text:p>
          </table:table-cell>
          <table:table-cell table:style-name="TableCell28">
            <text:p text:style-name="PodpisovePole">Ing. Lucie Stránská v. r.<text:line-break/><text:s/>místostarostk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zech Point</meta:initial-creator>
    <dc:creator>Lenka Kvintusová</dc:creator>
    <meta:creation-date>2023-08-23T16:30:00Z</meta:creation-date>
    <dc:date>2023-08-23T16:30:00Z</dc:date>
    <meta:template xlink:href="Normal" xlink:type="simple"/>
    <meta:editing-cycles>2</meta:editing-cycles>
    <meta:editing-duration>PT60S</meta:editing-duration>
    <meta:document-statistic meta:page-count="3" meta:paragraph-count="6" meta:word-count="474" meta:character-count="3266" meta:row-count="23" meta:non-whitespace-character-count="2798"/>
  </office:meta>
</office:document-meta>
</file>