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FF0000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0" style:parent-style-name="Normální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8541in"/>
        </style:tab-stops>
      </style:paragraph-properties>
    </style:style>
    <style:style style:name="P11" style:parent-style-name="Normální" style:family="paragraph">
      <style:paragraph-properties>
        <style:tab-stops>
          <style:tab-stop style:type="left" style:position="5.4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>
        <style:tab-stops>
          <style:tab-stop style:type="left" style:position="4.708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Zbyslavice<text:line-break/>Zastupitelstvo obce Zbyslavice</text:p>
      <text:h text:style-name="Nadpis1" text:outline-level="1">Obecně závazná vyhláška obce Zbyslavice<text:line-break/>o stanovení koeficientu<text:span text:style-name="T2"><text:s/></text:span>daně z nemovitých<text:s/>věcí</text:h>
      <text:p text:style-name="UvodniVeta">Zastupitelstvo obce Zbyslavice se na svém zasedání dne 13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Zbyslavice touto vyhláškou stanovuje místní koeficient pro jednotlivou skupinu nemovitých<text:s/>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3">Obec Zbyslavice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4">rekreační budovy ve výši 1,5,</text:p>
            </text:list-item>
            <text:list-item>
              <text:p text:style-name="P5">zdanitelné stavby a zdanitelné jednotky pro podnikání v zemědělské prvovýrobě, lesním nebo vodním hospodářství ve výši 1,5,</text:p>
            </text:list-item>
            <text:list-item>
              <text:p text:style-name="P6">zdanitelné stavby a zdanitelné jednotky pro podnikání v průmyslu, stavebnictví, dopravě, energetice nebo ostatní zemědělské výrobě ve výši 1,5,</text:p>
            </text:list-item>
            <text:list-item>
              <text:p text:style-name="P7">zdanitelné stavby a zdanitelné jednotky pro ostatní druhy podnikání ve výši 1,5.</text:p>
            </text:list-item>
          </text:list>
        </text:list-item>
        <text:list-item>
          <text:p text:style-name="P8">Místní koeficient pro jednotlivou skupinu nemovitých věcí se vztahuje na všechny nemovité věci dané skupiny<text:s/>nemovitých věcí na území celé obce Zbyslavice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p text:style-name="P9"/>
      <text:h text:style-name="Nadpis2" text:outline-level="2">Čl. 3<text:line-break/>Zrušovací ustanovení</text:h>
      <text:p text:style-name="Odstavec">Zrušuje se obecně závazná vyhláška č. 1/2011, o stanovení koeficientu pro výpočet daně z nemovitostí, ze dne 14. září 2011.</text:p>
      <text:p text:style-name="Odstavec"/>
      <text:h text:style-name="Nadpis2" text:outline-level="2">Čl. 4<text:line-break/>Účinnost</text:h>
      <text:p text:style-name="Odstavec">Tato vyhláška nabývá účinnosti dnem 1. ledna 2025.</text:p>
      <text:p text:style-name="Standard"/>
      <text:p text:style-name="Normální"/>
      <text:p text:style-name="Normální"/>
      <text:p text:style-name="Normální"/>
      <text:p text:style-name="P10">……………………<text:tab/><text:tab/><text:tab/><text:tab/><text:tab/><text:tab/>……………………………………………</text:p>
      <text:p text:style-name="P11">Regína Vřeská v. r. <text:s text:c="60"/>Ing. Marcel Šihor, PhD., MBA., MSc., v. r.</text:p>
      <text:p text:style-name="P12"><text:span text:style-name="T13">starostka</text:span><text:span text:style-name="T14"><text:tab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Čejková Patricie</meta:initial-creator>
    <dc:creator>Čejková Patricie</dc:creator>
    <meta:creation-date>2024-09-09T13:41:00Z</meta:creation-date>
    <dc:date>2024-09-10T04:49:00Z</dc:date>
    <meta:print-date>2024-09-09T13:28:00Z</meta:print-date>
    <meta:template xlink:href="Normal.dotm" xlink:type="simple"/>
    <meta:editing-cycles>3</meta:editing-cycles>
    <meta:editing-duration>PT420S</meta:editing-duration>
    <meta:document-statistic meta:page-count="2" meta:paragraph-count="3" meta:word-count="266" meta:character-count="1836" meta:row-count="13" meta:non-whitespace-character-count="1573"/>
  </office:meta>
</office:document-meta>
</file>