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30" style:parent-style-name="Standardnípísmoodstavce" style:family="text">
      <style:text-properties fo:font-size="11pt" style:font-size-asian="11pt"/>
    </style:style>
    <style:style style:name="T31" style:parent-style-name="Standardnípísmoodstavce" style:family="text">
      <style:text-properties fo:font-size="11pt" style:font-size-asian="11pt"/>
    </style:style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ižany<text:line-break/>Zastupitelstvo obce Křižany</text:p>
      <text:h text:style-name="Nadpis1" text:outline-level="1">Obecně závazná vyhláška obce Křižany<text:line-break/>o místním poplatku za odkládání komunálního odpadu z nemovité věci</text:h>
      <text:p text:style-name="UvodniVeta">Zastupitelstvo obce Křižany se<text:s/>na svém<text:s/>15. zasedání dne 19. prosince 2025<text:s/>usneslo<text:s/>vydat na základě § 14 zákona č. 565/1990 Sb., o místních poplatcích, ve znění pozdějších předpisů (dále jen „zákon o místních poplatcích“), a v souladu s 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ižan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<text:s/>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<text:s/>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<text:s/>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<text:s/>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9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<text:s/>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<text:s/>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června daného kalendářního roku. Nabyde-li plátce postavení po tomto datu, odvede vybraný poplatek do 15. dne kalendářního měsíce, který následuje po měsíci, kdy nabyl tohoto postavení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<text:s/>posuzují podle dosavadních právních předpisů.</text:p>
        </text:list-item>
        <text:list-item>
          <text:p text:style-name="P29">Zrušuje se obecně závazná vyhláška č. 2/2023, o místním poplatku za odkládání komunálního odpadu z nemovité věc, ze dne 14. prosince 2023.</text:p>
        </text:list-item>
      </text:list>
      <text:h text:style-name="Nadpis2" text:outline-level="2">Čl. 9<text:line-break/>Účinnost</text:h>
      <text:p text:style-name="Textbody"><text:s text:c="11"/><text:span text:style-name="T30">Tato vyhláška nabývá účinností dnem 1. ledna</text:span><text:span text:style-name="T31"><text:s/>2026.</text:span></text:p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Václav Honsejk v. r.<text:line-break/><text:s/>starosta</text:p>
          </table:table-cell>
          <table:table-cell table:style-name="TableCell37">
            <text:p text:style-name="PodpisovePole">Jiří Mrače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5-12-22T06:48:00Z</meta:creation-date>
    <dc:date>2025-12-22T06:48:00Z</dc:date>
    <meta:template xlink:href="Normal" xlink:type="simple"/>
    <meta:editing-cycles>2</meta:editing-cycles>
    <meta:editing-duration>PT0S</meta:editing-duration>
    <meta:document-statistic meta:page-count="3" meta:paragraph-count="7" meta:word-count="556" meta:character-count="3835" meta:row-count="27" meta:non-whitespace-character-count="3286"/>
  </office:meta>
</office:document-meta>
</file>