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rlov<text:line-break/>Zastupitelstvo obce Prlov</text:p>
      <text:h text:style-name="Heading_20_1" text:outline-level="1">Obecně závazná vyhláška obce Prlov<text:line-break/>o místním poplatku ze psů</text:h>
      <text:p text:style-name="UvodniVeta">Zastupitelstvo obce Prl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419089290" text:style-name="L1">
        <text:list-item>
          <text:p text:style-name="P2">Obec Prl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574411938490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5745641982817"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
      <text:h text:style-name="Heading_20_2" text:outline-level="2">Čl. 4<text:line-break/>Sazba poplatku</text:h>
      <text:list xml:id="list85745786464326" text:style-name="L1">
        <text:list-item text:start-value="1">
          <text:p text:style-name="P2">Sazba poplatku za kalendářní rok činí:</text:p>
          <text:list>
            <text:list-item>
              <text:p text:style-name="P2"><text:soft-page-break/>za jednoho psa 150 Kč,</text:p>
            </text:list-item>
            <text:list-item>
              <text:p text:style-name="P2">za druhého a každého dalšího psa téhož držitele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5744064790117" text:style-name="L1">
        <text:list-item text:start-value="1">
          <text:p text:style-name="P2">Poplatek je splatný nejpozději do 30. listopadu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574564974937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574492677425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Prlov č. 3/2023, o místním poplatku ze psů, ze dne 13. února 2023.</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aromír Kratina v. r.<text:line-break/> starosta</text:p>
          </table:table-cell>
          <table:table-cell table:style-name="Tabulka1.A1" office:value-type="string">
            <text:p text:style-name="PodpisovePole">Lukáš Hromada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creator>Makovičková Radana, Mgr.</dc:creator>
    <meta:creation-date>2023-12-11T10:55:00Z</meta:creation-date>
    <dc:date>2023-12-11T10:56:00Z</dc:date>
    <meta:editing-cycles>4</meta:editing-cycles>
    <meta:editing-duration>PT720S</meta:editing-duration>
    <meta:document-statistic meta:table-count="1" meta:image-count="0" meta:object-count="0" meta:page-count="3" meta:paragraph-count="41" meta:word-count="587" meta:character-count="3587" meta:non-whitespace-character-count="3055"/>
    <meta:template xlink:type="simple" xlink:actuate="onRequest" xlink:title="" xlink:href="../../AppData/Local/Microsoft/Windows/INetCache/Content.Outlook/58NM3X4L/NÁVRH%20ozv-mistni-poplatek-ze-psu.odt/Normal.dotm"/>
  </office:meta>
</office:document-meta>
</file>